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afvalcontainer op een parkeerplaats van1 februari 2024 t/m 18 maart 2024 aan Dennendal thv nummer 44 te Maassluis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Overige:</text:span>
          </text:p>
            <text:list text:style-name="id1-3-2-1-1-2">
              <text:list-item text:style-override="id1-3-2-1-1-2-1">
                <text:number>•</text:number>
                <text:p text:style-name="al">Vergunning voor het plaatsen van een afvalcontainer op een parkeerplaats aan het </text:p>
                <text:p text:style-name="al">Dennendal thv nummer 44 in Maassluis van 1 februari 2024 t/m 18 maart 2024. Dit besluit is genomen op 23 januari 2024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9678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78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afvalcontainer op een parkeerplaats van1 februari 2024 t/m 18 maart 2024 aan Dennendal thv nummer 44 te Maassluis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678</meta:user-defined>
    <meta:user-defined meta:name="OVERHEIDop.GmbID/DC.identifier">gmb-2024-49678</meta:user-defined>
    <meta:user-defined meta:name="OVERHEIDop.versieInformatie"/>
  </office:meta>
</office:document-meta>
</file>