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084fb17-3a12-4900-afff-6f47b3ddcb1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8">
      <text:list-level-style-bullet text:bullet-char="•" text:level="1">
        <style:list-level-properties text:min-label-width="10mm"/>
      </text:list-level-style-bullet>
    </text:list-style>
  </office:automatic-styles>
  <office:body>
    <office:text>
      <text:p text:style-name="new_page_staatscourant"/>
      <text:p text:style-name="single-kop-titel">Aanwijzingsbesluit Samenscholingsverbod rondom het Burgemeester Winklerplein te Sliedrecht</text:p>
      <text:section text:name="regeling_id1-3-2" text:style-name="regeling">
        <text:section text:name="aanhef_id1-3-2-1" text:style-name="aanhef">
          <text:section text:name="preambule_id1-3-2-1-1" text:style-name="preambule">
            <text:p text:style-name="al"/>
            <text:p text:style-name="al">DE BURGEMEESTER VAN DE GEMEENTE SLIEDRECHT,</text:p>
            <text:p text:style-name="al"/>
            <text:p text:style-name="al">Gelet op artikel 2:1 van de Algemene Plaatselijke Verordening gemeente Sliedrecht 2022, gehoord de lokale driehoek op, als bedoeld in artikel 13 van de Politiewet 2012,</text:p>
            <text:p text:style-name="al"/>
            <text:p text:style-name="al">Overwegende:</text:p>
            <text:list text:style-name="id1-3-2-1-1-7">
              <text:list-item text:style-override="id1-3-2-1-1-7-1">
                <text:number>•</text:number>
                <text:p text:style-name="al">Dat de burgemeester op grond van artikel 172 van de Gemeentewet verantwoordelijk is voor de handhaving van de openbare orde en in dat kader bevelen en aanwijzingen kan geven en zich daarbij laat bedienen door de onder zijn gezag staande politie.</text:p>
              </text:list-item>
              <text:list-item text:style-override="id1-3-2-1-1-7-2">
                <text:number>•</text:number>
                <text:p text:style-name="al">Dat artikel 2:1 van de Algemene Plaatselijke Verordening gemeente Sliedrecht 2022 de mogelijkheid biedt om een samenscholingsverbod in te stellen;</text:p>
              </text:list-item>
              <text:list-item text:style-override="id1-3-2-1-1-7-3">
                <text:number>•</text:number>
                <text:p text:style-name="al">Dat daarmee effectief kan worden opgetreden tegen verstoring van de openbare orde, nadelige beïnvloeding van het woon- of leefklimaat of anderszins veroorzaakte hinder van door een groep overlastgevers;</text:p>
              </text:list-item>
            </text:list>
            <text:p text:style-name="al"/>
            <text:p text:style-name="al">BESLUIT:</text:p>
            <text:p text:style-name="al"/>
            <text:p text:style-name="al">tot het afkondigen van een samenscholingsverbod tot en met twee maanden na inwerkingtreding op 19 november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anleiding</text:span> </text:p>
            <text:p text:style-name="al">Sinds geruime tijd is er sprake van overlastproblemen en criminaliteit rondom het Burgemeester Winklerplein. Deze problemen zijn de laatste tijd toegenomen. Het gaat met name om de aanwezigheid van bekende en onbekende jeugd uit Sliedrecht en enkelen uit omliggende gemeenten. De meldingen vanuit de omgeving zijn verspreid door de hele week. Maar in september voornamelijk in de avonduren aan het begin van de week. Het aantal meldingen is erg hoog. Er is sprake van geluidsoverlast, het afsteken van vuurwerk, vervuiling van de openbare ruimte met afval en door vernieling. Omwonenden, winkeliers en voorbijgangers voelen zich geïntimideerd.</text:p>
            <text:p text:style-name="al"/>
            <text:p text:style-name="al">Door de aanwezigheid van verschillende personen en doelgroepen, de voortdurende nieuwe aanwas van overlastgevers en aantrekkingskracht van het gebied is de handhaving in het gebied complex. De afgelopen tijd is gebleken dat de overlast het grootst is tijdens de avonduren. De groep overlastgevers is dan ook het grootst. In het weekend is er ook overlast. Maar het aantal meldingen is dan minder groot. De samenscholingen gaan samen met andere vormen van overlast zoals intimidatie, geluidsoverlast en vuurwerkoverlast.</text:p>
            <text:p text:style-name="al"/>
            <text:p text:style-name="al">De situatie is wisselend beheersbaar. De groep overlastgevers wordt regelmatig aangesproken door de buitengewoon opsporingsambtenaren (boa's) en de politie om zich te verwijderen uit het betreffende gebied. Ze worden gevraagd zich te verplaatsen naar de jongeren ontmoetingsplek onder het viaduct. Het blijkt dat na korte tijd de groep overlastgevers weer in het gebied terugkomt en de overlast weer begint.</text:p>
            <text:p text:style-name="al"/>
            <text:p text:style-name="al">Om de situatie beheersbaarder te maken is een integrale aanpak door alle betrokken partijen, waaronder politie, gemeente en omwonenden nodig. Een samenscholingsverbod kan onderdeel uitmaken van de integrale (jeugd) aanpak.</text:p>
            <text:p text:style-name="al"/>
            <text:p text:style-name="al">Het samenscholingsverbod maakt handhaving op overlast gevende groepen mogelijk en leidt mede door de aanwezigheid van politie en onze boa's tot vermindering van overlast. Hiermee wordt voorkomen dat deze en andere groepen zich ophouden binnen het gebied en het veiligheidsgevoel verder wordt aangetast.</text:p>
            <text:p text:style-name="al"/>
            <text:p text:style-name="al">Om de veiligheid binnen het gebied/locatie te vergroten is in samenspraak met partners besloten tot extra inzet, handhaving en toezicht. Speerpunten zijn de aanpak van overlast door vuurwerk, intimidatie van de voorbijgangers en omwonenden. Door het zichtbaar aanwezig te zijn wordt het veiligheidsgevoel van de burger verbeterd.</text:p>
            <text:p text:style-name="al"/>
            <text:p text:style-name="al">Op basis van het samenscholingsverbod in artikel 2.1 van de APV van de gemeente Sliedrecht is de politie te allen tijde bevoegd op te treden tegen ongewenste samenscholing, en is eenieder verplicht om een daartoe strekkend bevel van de politieambtenaar op te volgen. Dit besluit geeft aanwijzingen aan de politie en de buitengewoon opsporingsambtenaren om dit verbod te handhaven.</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it aanwijzingsbesluit wordt onder ’samenscholing’ verstaan: het groepsgewijs bij elkaar komen van 3 of meer jeugdigen en/of jongvolwassenen in de leeftijd van 12 tot en met 21 jaar.</text:p>
            <text:p text:style-name="al">Er wordt gehandhaafd wanneer er sprake is van samenscholing binnen het aangewezen gebied én wanneer sprake is van een (dreigende) verstoring van de openbare orde.</text:p>
            <text:p text:style-name="al">Het enkel onderdeel uitmaken van een groep is voldoende om aan te nemen dat degene een bijdrage levert of heeft geleverd aan de dreiging die van de groep uitgaat. Hierbij kan onder meer het eerder vertoonde gedrag van (bij de groep) betrokken personen, als blijkend uit politiegegevens, worden meegenomen in het oordeel of er sprake is geweest van een aantoonbare (dreigende) verstoring van de openbare orde.</text:p>
            <text:p text:style-name="al">Niet vereist is dat degene zelf een dreigende houding heeft aangenomen, kwade bedoelingen heeft gehad, of bedreigend is overgekomen.</text:p>
            <text:p text:style-name="al"/>
          </text:section>
          <text:section text:name="artikel_id1-3-2-2-3" text:style-name="artikel">
            <text:p text:style-name="artikel_kop_titel"><text:span text:style-name="artikel_kop_label">Artikel</text:span> <text:span text:style-name="artikel_kop_nr">2</text:span> Doelstelling</text:p>
            <text:p text:style-name="al">Middels dit besluit worden aanwijzingen gegeven aan de politie en de buitengewoon opsporingsambtenaren voor het handhaven van het samenscholingsverbod, zodat overlast (preventief) kan worden voorkomen.</text:p>
            <text:p text:style-name="al"/>
          </text:section>
          <text:section text:name="artikel_id1-3-2-2-4" text:style-name="artikel">
            <text:p text:style-name="artikel_kop_titel"><text:span text:style-name="artikel_kop_label">Artikel</text:span> <text:span text:style-name="artikel_kop_nr">3</text:span> Geldigheidsduur</text:p>
            <text:p text:style-name="al">Het samenscholingsverbod gaat in vanaf 19 november 2024 en geldt tot twee maanden na ingangsdatum en kan – indien gewenst en akkoord bevonden in de driehoek - worden verlengd. Het verbod zal strikt worden gehandhaafd tussen 20:00 tot 04:00 uur.</text:p>
            <text:p text:style-name="al"/>
          </text:section>
          <text:section text:name="artikel_id1-3-2-2-5" text:style-name="artikel">
            <text:p text:style-name="artikel_kop_titel"><text:span text:style-name="artikel_kop_label">Artikel</text:span> <text:span text:style-name="artikel_kop_nr">4</text:span> Aanwijzing gebied</text:p>
            <text:p text:style-name="al">Als gebied waar het niet is toegestaan zich op te houden met drie personen of meer wordt aangewezen:</text:p>
            <text:list text:style-name="id1-3-2-2-5-3">
              <text:list-item text:style-override="id1-3-2-2-5-3-1">
                <text:number>1.</text:number>
                <text:p text:style-name="al">het gebied op en rondom Burgemeester Winklerplein zoals aangewezen op de kaart in bijlage I. Deze kaart maakt integraal onderdeel uit van dit besluit.</text:p>
              </text:list-item>
            </text:list>
            <text:p text:style-name="al"/>
          </text:section>
          <text:section text:name="artikel_id1-3-2-2-6" text:style-name="artikel">
            <text:p text:style-name="artikel_kop_titel"><text:span text:style-name="artikel_kop_label">Artikel</text:span> <text:span text:style-name="artikel_kop_nr">5</text:span> Voorwaarden samenscholingsverbod</text:p>
            <text:p text:style-name="al">Handhaving van het verbod wordt beperkt tot een groep van drie of meer personen, die zich hinderlijk en/of intimiderend gedragen ten opzichte van anderen die zich in dat gebied bevinden, zoals bewoners, passanten, hulpdiensten of andere aanwezigen.</text:p>
            <text:p text:style-name="al"/>
            <text:p text:style-name="al">Van hinderlijk en/of intimiderend gedrag is in elk geval sprake bij de volgende gedragingen en/of situaties:</text:p>
            <text:list text:style-name="id1-3-2-2-6-5">
              <text:list-item text:style-override="id1-3-2-2-6-5-1">
                <text:number>•</text:number>
                <text:p text:style-name="al">De groep (of personen daarin) neemt een dreigende /intimiderende/provocerende/ agressieve houding aan naar passanten, bewoners, hulpdiensten, buitenengewoon opsporingsambtenaren of anderen die aanwezig zijn in het gebied;</text:p>
              </text:list-item>
              <text:list-item text:style-override="id1-3-2-2-6-5-2">
                <text:number>•</text:number>
                <text:p text:style-name="al">De groep (of personen daarin) houdt zich zonder kennelijk doel op in de openbare ruimte;</text:p>
              </text:list-item>
              <text:list-item text:style-override="id1-3-2-2-6-5-3">
                <text:number>•</text:number>
                <text:p text:style-name="al">De groep (of personen daarin) belemmert c.q. blokkeert de doorgang voor passanten, bewoners, hulpdiensten, buitenengewoon opsporingsambtenaren of anderen;</text:p>
              </text:list-item>
              <text:list-item text:style-override="id1-3-2-2-6-5-4">
                <text:number>•</text:number>
                <text:p text:style-name="al">De groep (of personen daarin) valt passanten, bewoners, hulpdiensten, buitenengewoon opsporingsambtenaren of anderen lastig (schelden, negatief aanspreken/joelen);</text:p>
              </text:list-item>
              <text:list-item text:style-override="id1-3-2-2-6-5-5">
                <text:number>•</text:number>
                <text:p text:style-name="al">Het gedrag van (personen in) de groep doet vermoeden dat in of vanuit de groep wordt gehandeld in hard- of softdrugs;</text:p>
              </text:list-item>
              <text:list-item text:style-override="id1-3-2-2-6-5-6">
                <text:number>•</text:number>
                <text:p text:style-name="al">De groep (of personen daarin) is luidruchtig, of er wordt vanuit de groep harde muziek ten gehore gebracht, of wel er wordt geluidsoverlast veroorzaakt door brommers, scooters of soortgelijke voertuigen;</text:p>
              </text:list-item>
              <text:list-item text:style-override="id1-3-2-2-6-5-7">
                <text:number>•</text:number>
                <text:p text:style-name="al">De groep (of personen daarin) gooit afval op straat of pleegt vernielingen aan gemeentelijk eigendommen (straatmeubilair, camera’s, borden, afvalbakken e.d.) en/of privé-eigendommen (gebouwen, auto’s e.d.);</text:p>
              </text:list-item>
              <text:list-item text:style-override="id1-3-2-2-6-5-8">
                <text:number>•</text:number>
                <text:p text:style-name="al">De groep (of personen daarin) gooit (of dreigt met gooien) met zaken, zoals waterballonnen, stenen, eieren of soortgelijke voorwerpen richting passanten, bewoners, hulpdiensten, buitenengewoon opsporingsambtenaren of anderen.</text:p>
              </text:list-item>
            </text:list>
            <text:p text:style-name="al"/>
            <text:p text:style-name="al">Overtreding van het samenscholingsverbod is strafbaar gesteld in artikel 6.1 van de Algemene Plaatselijke Verordening gemeente Sliedrecht 2022.</text:p>
            <text:p text:style-name="al"/>
          </text:section>
          <text:section text:name="artikel_id1-3-2-2-7" text:style-name="artikel">
            <text:p text:style-name="artikel_kop_titel"><text:span text:style-name="artikel_kop_label">Artikel</text:span> <text:span text:style-name="artikel_kop_nr">6</text:span> Inwerkingtreding</text:p>
            <text:p text:style-name="al">Dit besluit treedt in werking op 19 november 2024.</text:p>
            <text:p text:style-name="al"/>
          </text:section>
          <text:section text:name="artikel_id1-3-2-2-8" text:style-name="artikel">
            <text:p text:style-name="artikel_kop_titel"><text:span text:style-name="artikel_kop_label">Artikel</text:span> <text:span text:style-name="artikel_kop_nr">7</text:span> Citeertitel</text:p>
            <text:p text:style-name="al">Dit besluit wordt aangehaald als: "Aanwijzingsbesluit Samenscholingsverbod Burgemeester Winklerplein te Sliedrecht"</text:p>
            <text:p text:style-name="al"/>
            <text:p text:style-name="al"/>
            <text:p text:style-name="al"/>
          </text:section>
        </text:section>
        <text:section text:name="regeling-sluiting_id1-3-2-3" text:style-name="regeling-sluiting">
          <text:section text:name="ondertekening_id1-3-2-3-1">
            <text:p><text:span text:style-name="functie">Aldus vastgesteld op 19 november 2024</text:span></text:p>
            <text:p><text:span text:style-name="functie"/></text:p>
            <text:p><text:span text:style-name="functie"/></text:p>
            <text:p><text:span text:style-name="functie">De burgemeester</text:span></text:p>
            <text:p><text:span text:style-name="functie">mr. drs. J.M. de Vries</text:span></text:p>
          </text:section>
        </text:section>
        <text:section text:name="nota-toelichting_id1-3-2-4" text:style-name="nota-toelichting">
          <text:p text:style-name="artikel_kop_titel"><text:span text:style-name="label">Rechtsmiddelen</text:span> </text:p>
          <text:p text:style-name="al">Nog niet eens met deze beslissing?</text:p>
          <text:p text:style-name="al">U kunt binnen zes weken na verzending van deze brief een bezwaarschrift indienen</text:p>
          <text:p text:style-name="al">Richt het bezwaarschrift aan:</text:p>
          <text:p text:style-name="al">De burgemeester van Sliedrecht, Postbus 16, 3360 AA Sliedrecht.</text:p>
          <text:p text:style-name="al">Het bezwaarschrift moet aan een aantal voorwaarden voldoen. Dit is geregeld in artikel 6:5 van de Algemene wet bestuursrecht. </text:p>
          <text:p text:style-name="al">Het bezwaarschrift moet ondertekend zijn. Verder moet er ten minste in staan: uw naam en adres, de datum, de omschrijving van het besluit waartegen u bezwaar maakt en de reden van uw bezwaar. Wilt u ook het telefoonnummer vermelden, waarop u overdag te bereiken bent en uw e-mailadres? </text:p>
          <text:p text:style-name="al">De behandelaar van het bezwaar kan dan persoonlijk contact met u opnemen om de behandeling met u te bespreken.</text:p>
          <text:p text:style-name="al">Het indienen van een bezwaarschrift houdt de werking van het besluit niet tegen. In spoedeisende gevallen kunt u de voorzieningenrechter van de Rechtbank Rotterdam, Postbus 50951, 3007 BM Rotterdam, verzoeken een voorlopige voorziening te treffen. U kunt het verzoekschrift ook digitaal indienen bij genoemde rechtbank via http://loket.rechtspraak.nl/bestuursrecht. Daarvoor moet u wel beschikken over een elektronische handtekening (DigiD). Kijk op de genoemde site voor de precieze voorwaarden.</text:p>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108.25471698113206mm"><draw:image xlink:href="Pictures/Afbeelding1i6084fb17-3a12-4900-afff-6f47b3ddcb1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9677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7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7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Openbare orde en veiligheid | Organisatie en beleid</meta:user-defined>
    <meta:user-defined meta:name="DC.source">Algemene plaatselijke verordening Sliedrecht 2022 – tweede wijziging]|[https://lokaleregelgeving.overheid.nl/CVDR726560/1</meta:user-defined>
    <meta:user-defined meta:name="DC.source">artikel 13 van de Politiewet 2012]|[1.0:c:BWBR0031788&amp;artikel=13&amp;g=2024-08-01</meta:user-defined>
    <meta:user-defined meta:name="DCTERMS.alternative">Aanwijzingsbesluit Samenscholingsverbod Burgemeester Winklerplein te Sliedrecht</meta:user-defined>
    <dc:language>nl</dc:language>
    <meta:user-defined meta:name="OVERHEIDop.locatietype/OVERHEIDop.gebiedsmarkering">Gemeente</meta:user-defined>
    <meta:user-defined meta:name="DC.title">Aanwijzingsbesluit Samenscholingsverbod rondom het Burgemeester Winklerplein te Sliedrecht</meta:user-defined>
    <meta:user-defined meta:name="DCTERMS.W3CDTF/DCTERMS.available">2024-11-22</meta:user-defined>
    <meta:user-defined meta:name="DCTERMS.W3CDTF/OVERHEIDop.jaargang">2024</meta:user-defined>
    <meta:user-defined meta:name="OVERHEIDop.publicationIssue">496777</meta:user-defined>
    <meta:user-defined meta:name="OVERHEIDop.betreftRegeling">CVDR727631_1</meta:user-defined>
    <meta:user-defined meta:name="OVERHEIDop.GmbID/DC.identifier">gmb-2024-496777</meta:user-defined>
    <meta:user-defined meta:name="xs:date/OVERHEIDop.startdatum">2024-11-19</meta:user-defined>
    <meta:user-defined meta:name="OVERHEIDop.versieInformatie"/>
  </office:meta>
</office:document-meta>
</file>