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estaande loods omzetten naar groepsaccommodatie aan Horselerweg 6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2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november 2024. De gemeente Barneveld neemt daarover waarschijnlijk binnen 8 weken na 21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765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65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bestaande loods omzetten naar groepsaccommodatie aan Horselerweg 6 Kootwijkerbroek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65</meta:user-defined>
    <meta:user-defined meta:name="OVERHEIDop.GmbID/DC.identifier">gmb-2024-496765</meta:user-defined>
    <meta:user-defined meta:name="OVERHEIDop.versieInformatie"/>
  </office:meta>
</office:document-meta>
</file>