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nhorst 101 Ede, het slopen van de balkonhekken flat Langenh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6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76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6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6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nhorst 101 Ede, het slopen van de balkonhekken flat Langenhorst.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764</meta:user-defined>
    <meta:user-defined meta:name="OVERHEIDop.GmbID/DC.identifier">gmb-2024-496764</meta:user-defined>
    <meta:user-defined meta:name="OVERHEIDop.versieInformatie"/>
  </office:meta>
</office:document-meta>
</file>