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rote Bosweg 25 Barneveld, het plaatsen van een gastan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00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6759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759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759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rote Bosweg 25 Barneveld, het plaatsen van een gastank.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759</meta:user-defined>
    <meta:user-defined meta:name="OVERHEIDop.GmbID/DC.identifier">gmb-2024-496759</meta:user-defined>
    <meta:user-defined meta:name="OVERHEIDop.versieInformatie"/>
  </office:meta>
</office:document-meta>
</file>