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t Annendwarsstraat 7A 1012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</text:p>
            <text:p text:style-name="common-al">Besluit: verleend</text:p>
            <text:p text:style-name="common-al">Besluit verzonden op: 22-11-2024</text:p>
            <text:p text:style-name="common-al">Zaakadres: Sint Annendwarsstraat 7A 1012HC Amsterdam</text:p>
            <text:p text:style-name="common-al">Zaaknummer: Z2024-035714</text:p>
            <text:p text:style-name="common-al">DSO-nummer: 20241105003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571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75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5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5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714</meta:user-defined>
    <meta:user-defined meta:name="DCTERMS.abstract">plaatsen van zonnepanelen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t Annendwarsstraat 7A 1012HC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55</meta:user-defined>
    <meta:user-defined meta:name="OVERHEIDop.GmbID/DC.identifier">gmb-2024-496755</meta:user-defined>
    <meta:user-defined meta:name="OVERHEIDop.versieInformatie"/>
  </office:meta>
</office:document-meta>
</file>