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ranendonck, beperkingenbesluit bodem na MBA saneren, Boschdijk 2, Bud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Cranendonck maakt bekend dat het besloten heeft gebruiksbeperkingen op te leggen met betrekking tot de verontreinigingen die na een uitgevoerde bodemsanering op de locatie zijn achtergebleven.</text:p>
            <text:p text:style-name="common-al">Locatie: Boschdijk 2 te Budel (kadastraal bekend gemeente Budel, sectie K, nummer 476)</text:p>
            <text:p text:style-name="common-al">Betreft: Opleggen gebruiksbeperkingen en kadastrale registratie restverontreiniging</text:p>
            <text:p text:style-name="common-al">Besluitdatum: 22 november 2024</text:p>
            <text:p text:style-name="common-al">U kunt het besluit en de bijbehorende stukken bekijken via het digitale publicatieblad op www.officielebekendmakingen.nl.</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Cranendonck, Capucijnerplein 1, 6021 CA Budel.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2024-010807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496744</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744</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744</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Cranendonck</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4-010807 </meta:user-defined>
    <dc:language>nl</dc:language>
    <meta:user-defined meta:name="OVERHEIDop.locatietype/OVERHEIDop.gebiedsmarkering">Adres</meta:user-defined>
    <meta:user-defined meta:name="DC.title">Gemeente Cranendonck, beperkingenbesluit bodem na MBA saneren, Boschdijk 2, Budel</meta:user-defined>
    <meta:user-defined meta:name="OVERHEIDop.datumEindeReactietermijn">2024-12-05</meta:user-defined>
    <meta:user-defined meta:name="OVERHEIDop.TilID/OVERHEIDop.terinzageleggingOP">til-2024-35490</meta:user-defined>
    <meta:user-defined meta:name="DCTERMS.W3CDTF/DCTERMS.available">2024-11-26</meta:user-defined>
    <meta:user-defined meta:name="DCTERMS.W3CDTF/OVERHEIDop.jaargang">2024</meta:user-defined>
    <meta:user-defined meta:name="OVERHEIDop.publicationIssue">496744</meta:user-defined>
    <meta:user-defined meta:name="OVERHEIDop.GmbID/DC.identifier">gmb-2024-496744</meta:user-defined>
    <meta:user-defined meta:name="OVERHEIDop.versieInformatie"/>
  </office:meta>
</office:document-meta>
</file>