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Brandslangstraa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planten van zeven bomen</text:p>
            <text:p text:style-name="common-al">Zaakadres: Brandslangstraat Amsterdam</text:p>
            <text:p text:style-name="common-al">Datum ontvangst: 14-11-2024</text:p>
            <text:p text:style-name="common-al">Zaaknummer: Z2024-037220</text:p>
            <text:p text:style-name="common-al">DSO-nummer: 202411140003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6736</text:span><text:line-break/><text:date style:data-style-name="dag" text:fixed="true" text:date-value="2024-11-26"/><text:line-break/><text:date style:data-style-name="jaar" text:fixed="true" text:date-value="2024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6736</text:span><text:date style:data-style-name="nicedate" text:fixed="true" text:date-value="2024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6736</text:span><text:date style:data-style-name="nicedate" text:fixed="true" text:date-value="2024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4-037220</meta:user-defined>
    <meta:user-defined meta:name="DCTERMS.abstract">verplanten van zeven bom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ellen van een houtopstand (kap) Brandslangstraat Amsterdam</meta:user-defined>
    <meta:user-defined meta:name="DCTERMS.W3CDTF/DCTERMS.available">2024-11-26</meta:user-defined>
    <meta:user-defined meta:name="DCTERMS.W3CDTF/OVERHEIDop.jaargang">2024</meta:user-defined>
    <meta:user-defined meta:name="OVERHEIDop.publicationIssue">496736</meta:user-defined>
    <meta:user-defined meta:name="OVERHEIDop.GmbID/DC.identifier">gmb-2024-496736</meta:user-defined>
    <meta:user-defined meta:name="OVERHEIDop.versieInformatie"/>
  </office:meta>
</office:document-meta>
</file>