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gmaas (nabij nr. 47) 5411 RV Zeeland, park Bitswijk Uden, Canadasweg (nabij nr. 11) 5406 TS Uden, Oliemolenstraat (nabij nr. 15) 5402 LH Uden, Bermershof (nabij nr.615) 5403 WZ Uden, Oud Moleneind (nabij nr. 26) 5401 PA Uden, Schotenweg hoek Karperdijk Uden, Sonhofweg (nabij nr. 1b) 5406 VA Uden, 't Erf (nabij nr. 48) 5374 A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4 een aanvraag omgevingsvergunning ontvangen.</text:p>
            <text:p text:style-name="common-al">Het betreft een aanvraag op locatie Bergmaas 5411 RV Zeeland, Bitswijkerpark Uden, Canadasweg 5406 TS Uden, Oliemolenstraat 5402 LH Uden, Bermershof 5403 WZ uden, Oud Moleneind 5401 PA Uden, Schotenweg Uden, Sonhofweg 5406 VA Uden, 't Erf 5374 AS Schaijk met omschrijving "kappen van diverse bomen".</text:p>
            <text:p text:style-name="common-al">De zaak is geregistreerd onder nummer 92544-2024 en is aangevraagd voor de volgende onderdelen: Vellen van houtopstand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672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2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2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25442024</meta:user-defined>
    <meta:user-defined meta:name="DCTERMS.abstract">kappen van divers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ergmaas (nabij nr. 47) 5411 RV Zeeland, park Bitswijk Uden, Canadasweg (nabij nr. 11) 5406 TS Uden, Oliemolenstraat (nabij nr. 15) 5402 LH Uden, Bermershof (nabij nr.615) 5403 WZ Uden, Oud Moleneind (nabij nr. 26) 5401 PA Uden, Schotenweg hoek Karperdijk Uden, Sonhofweg (nabij nr. 1b) 5406 VA Uden, 't Erf (nabij nr. 48) 5374 AS Schaijk</meta:user-defined>
    <meta:user-defined meta:name="DCTERMS.W3CDTF/DCTERMS.available">2024-11-26</meta:user-defined>
    <meta:user-defined meta:name="DCTERMS.W3CDTF/OVERHEIDop.jaargang">2024</meta:user-defined>
    <meta:user-defined meta:name="OVERHEIDop.publicationIssue">496725</meta:user-defined>
    <meta:user-defined meta:name="OVERHEIDop.GmbID/DC.identifier">gmb-2024-496725</meta:user-defined>
    <meta:user-defined meta:name="OVERHEIDop.versieInformatie"/>
  </office:meta>
</office:document-meta>
</file>