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dijk 125A 1012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met bestemming daarvan tot een bakkerij, het plaatsen van gevelreclame en het plaatsen van een schoorsteen op het achte</text:p>
            <text:p text:style-name="common-al">Besluit: verleend</text:p>
            <text:p text:style-name="common-al">Besluit verzonden op: 22-11-2024</text:p>
            <text:p text:style-name="common-al">Zaakadres: Zeedijk 125A 1012AW Amsterdam</text:p>
            <text:p text:style-name="common-al">Zaaknummer: Z2024-018516</text:p>
            <text:p text:style-name="common-al">DSO-nummer: 20240708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851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71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516</meta:user-defined>
    <meta:user-defined meta:name="DCTERMS.abstract">veranderen van de begane grond met bestemming daarvan tot een bakkerij, het plaatsen van gevelreclame en het plaatsen van een schoorsteen op het ach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dijk 125A 1012AW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13</meta:user-defined>
    <meta:user-defined meta:name="OVERHEIDop.GmbID/DC.identifier">gmb-2024-496713</meta:user-defined>
    <meta:user-defined meta:name="OVERHEIDop.versieInformatie"/>
  </office:meta>
</office:document-meta>
</file>