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gevel reclame, Theaterplein 21 2711EK Zoetermeer op 14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4 is een aanvraag Omgevingsvergunning ontvangen voor het plaatsen van een gevel reclame op locatie Theaterplein 21 2711EK Zoetermeer. De aanvraag is geregistreerd onder zaaknummer 2024-1732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71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1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1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73202</meta:user-defined>
    <meta:user-defined meta:name="DCTERMS.abstract">het plaatsen van een gevel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gevel reclame, Theaterplein 21 2711EK Zoetermeer op 14-11-2024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10</meta:user-defined>
    <meta:user-defined meta:name="OVERHEIDop.GmbID/DC.identifier">gmb-2024-496710</meta:user-defined>
    <meta:user-defined meta:name="OVERHEIDop.versieInformatie"/>
  </office:meta>
</office:document-meta>
</file>