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09846219i00388762-4ca1-492c-96be-f55a37770d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etiefstraat 2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ransvaalbuurt-Oost de maximaal toegestane bezettingsgraad van 50%  gedurende zes maanden 1505 uur is overschreden;</text:p>
              </text:list-item>
              <text:list-item text:style-override="id1-3-2-2-1-10-16">
                <text:number>•</text:number>
                <text:p text:style-name="al">de gemeente Amsterdam, gelet op bovenstaande overwegingen, overgaat tot het plaatsen van elektrische oplaadpunten bij de oplaadvakken ter hoogte van perceel Retiefstraat 2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etiefstraat 21 (parkeervaknummers 123496485472 en 12349348547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5mm" svg:height="101.4mm"><draw:image xlink:href="Pictures/Afbeelding1809846219i00388762-4ca1-492c-96be-f55a37770d3f.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70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0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0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etiefstraat 21 aanleg twee elektrische oplaadvakken - Retief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tiefstraat 2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Retiefstraat 21 aanleg twee elektrische oplaadvakken</meta:user-defined>
    <meta:user-defined meta:name="DCTERMS.W3CDTF/DCTERMS.available">2024-11-29</meta:user-defined>
    <meta:user-defined meta:name="DCTERMS.W3CDTF/OVERHEIDop.jaargang">2024</meta:user-defined>
    <meta:user-defined meta:name="OVERHEIDop.publicationIssue">496706</meta:user-defined>
    <meta:user-defined meta:name="OVERHEIDop.GmbID/DC.identifier">gmb-2024-496706</meta:user-defined>
    <meta:user-defined meta:name="OVERHEIDop.versieInformatie"/>
  </office:meta>
</office:document-meta>
</file>