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nabij Jaagpad t.h.v. sluisje, Amsterdam - het kappen van een boom ter hoogte van het Jaagpa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kappen van een boom ter hoogte van het Jaagpad naast bouwpoort J02</text:p>
            <text:p text:style-name="common-al">Aanvrager: v.o.f. TriAX KNM</text:p>
            <text:p text:style-name="common-al">Zaaknummer: 13331262</text:p>
            <text:p text:style-name="common-al">DSO nummer: 2024112000473</text:p>
            <text:p text:style-name="common-al">Ontvangstdatum aanvraag: 20-11-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670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0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0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34629</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nabij Jaagpad t.h.v. sluisje, Amsterdam - het kappen van een boom ter hoogte van het Jaagpad</meta:user-defined>
    <meta:user-defined meta:name="DCTERMS.W3CDTF/DCTERMS.available">2024-11-26</meta:user-defined>
    <meta:user-defined meta:name="DCTERMS.W3CDTF/OVERHEIDop.jaargang">2024</meta:user-defined>
    <meta:user-defined meta:name="OVERHEIDop.publicationIssue">496705</meta:user-defined>
    <meta:user-defined meta:name="OVERHEIDop.GmbID/DC.identifier">gmb-2024-496705</meta:user-defined>
    <meta:user-defined meta:name="OVERHEIDop.versieInformatie"/>
  </office:meta>
</office:document-meta>
</file>