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9 bomen en het herplanten van 63 bomen aan de Huizumerlaan in Leeuwarden (OV-2024-0054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49 bomen en het herplanten van 63 bomen aan de Huizumerlaan in Leeuwarden. Bij ons geregistreerd onder kenmerk: OV-2024-005483. De verzenddatum van de omgevingsvergunning is 22-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670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0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0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5483</meta:user-defined>
    <dc:language>nl</dc:language>
    <meta:user-defined meta:name="OVERHEIDop.locatietype/OVERHEIDop.gebiedsmarkering">Lijn</meta:user-defined>
    <meta:user-defined meta:name="DC.title">Verleende omgevingsvergunning voor het kappen van 49 bomen en het herplanten van 63 bomen aan de Huizumerlaan in Leeuwarden (OV-2024-005483)</meta:user-defined>
    <meta:user-defined meta:name="DCTERMS.W3CDTF/DCTERMS.available">2024-11-26</meta:user-defined>
    <meta:user-defined meta:name="DCTERMS.W3CDTF/OVERHEIDop.jaargang">2024</meta:user-defined>
    <meta:user-defined meta:name="OVERHEIDop.publicationIssue">496703</meta:user-defined>
    <meta:user-defined meta:name="OVERHEIDop.GmbID/DC.identifier">gmb-2024-496703</meta:user-defined>
    <meta:user-defined meta:name="OVERHEIDop.versieInformatie"/>
  </office:meta>
</office:document-meta>
</file>