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oorddreef 7 110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oorddreef 7 1101BA Amsterdam</text:p>
            <text:p text:style-name="common-al">Omschrijving: HOD7 Integraal plan brandveiligheid</text:p>
            <text:p text:style-name="common-al">Datum ontvangst: 22-12-2023</text:p>
            <text:p text:style-name="common-al">Zaaknummer: Z2023-ZO001711</text:p>
            <text:p text:style-name="common-al">OLO nummer: 83059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711</meta:user-defined>
    <meta:user-defined meta:name="DCTERMS.abstract">HOD7 Integraal plan brandveiligheid</meta:user-defined>
    <dc:language>nl</dc:language>
    <meta:user-defined meta:name="OVERHEIDop.locatietype/OVERHEIDop.gebiedsmarkering">Punt</meta:user-defined>
    <meta:user-defined meta:name="DC.title">Aanvraag omgevingsvergunning Hoogoorddreef 7 1101BA Amster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67</meta:user-defined>
    <meta:user-defined meta:name="OVERHEIDop.GmbID/DC.identifier">gmb-2024-4967</meta:user-defined>
    <meta:user-defined meta:name="OVERHEIDop.versieInformatie"/>
  </office:meta>
</office:document-meta>
</file>