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as Daniël Meijerplein 25D 1011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woningtoegangsdeur naar tweede verdieping ten behoeve van de woning op de derde verdieping</text:p>
            <text:p text:style-name="common-al">Zaakadres: Jonas Daniël Meijerplein 25D 1011RG Amsterdam</text:p>
            <text:p text:style-name="common-al">Datum ontvangst: 18-11-2024</text:p>
            <text:p text:style-name="common-al">Zaaknummer: Z2024-037563</text:p>
            <text:p text:style-name="common-al">DSO-nummer: 20241118001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69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9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9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563</meta:user-defined>
    <meta:user-defined meta:name="DCTERMS.abstract">verplaatsen woningtoegangsdeur naar tweede verdieping ten behoeve van de woning op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nas Daniël Meijerplein 25D 1011RG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698</meta:user-defined>
    <meta:user-defined meta:name="OVERHEIDop.GmbID/DC.identifier">gmb-2024-496698</meta:user-defined>
    <meta:user-defined meta:name="OVERHEIDop.versieInformatie"/>
  </office:meta>
</office:document-meta>
</file>