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11499857id490ef0c-7784-488b-bd81-914c6d30079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Legmeerplein 21 intrekken besluit (Gemeenteblad 2024-390584) aanleg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op 20 september 2024 een verkeersbesluit is gepubliceerd onder nummer 2024-390584 ten behoeve van het instellen van oplaadvakken ter hoogte van perceel Legmeerplein 21;</text:p>
              </text:list-item>
              <text:list-item text:style-override="id1-3-2-2-1-10-2">
                <text:number>•</text:number>
                <text:p text:style-name="al">ten aanzien van dit verkeersbesluit bezwaar is ontvangen tegen het aanleggen van deze oplaadvakken;</text:p>
              </text:list-item>
              <text:list-item text:style-override="id1-3-2-2-1-10-3">
                <text:number>•</text:number>
                <text:p text:style-name="al">dit bezwaar ontvankelijk is verklaard;</text:p>
              </text:list-item>
              <text:list-item text:style-override="id1-3-2-2-1-10-4">
                <text:number>•</text:number>
                <text:p text:style-name="al">de oplaadvakken om deze reden niet zullen worden aangelegd en het hierboven genoemde verkeersbesluit daarom moet worden ingetrokken;</text:p>
              </text:list-item>
              <text:list-item text:style-override="id1-3-2-2-1-10-5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Het verkeersbesluit (Gemeentebladnummer 2024-390584 gepubliceerd 20 september 2024) inzake aanleg elektrische oplaadvakken ter hoogte van perceel Legmeerplein 21 op parkeervaknummers 118518485143 en 118518485137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32.20000000000002mm" svg:height="95.60000000000001mm"><draw:image xlink:href="Pictures/Afbeelding1411499857id490ef0c-7784-488b-bd81-914c6d300796.png" xlink:type="simple"/></draw:frame></text:p>
            </text:section></draw:text-box></draw:frame>
          </text:p>
            <text:p text:style-name="common-al">Amsterdam, 27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69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9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9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Legmeerplein 21 intrekken besluit (Gemeenteblad 2024-390584) aanleg elektrische oplaadvakken - Legmeerplein 2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egmeerplein 21 intrekken besluit (Gemeenteblad 2024-390584) aanleg elektrische oplaadvakken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Zuid, verkeersbesluit Legmeerplein 21 intrekken besluit (Gemeenteblad 2024-390584) aanleg elektrische oplaadvakk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6697</meta:user-defined>
    <meta:user-defined meta:name="OVERHEIDop.GmbID/DC.identifier">gmb-2024-496697</meta:user-defined>
    <meta:user-defined meta:name="OVERHEIDop.versieInformatie"/>
  </office:meta>
</office:document-meta>
</file>