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 en aanwijzing onbezoldigd gemeenteambtenaar belast met de heffing of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artikel 1.2, eerste lid onder d en 2.1 van de Collectieve arbeidsvoorwaardenregeling van de gemeente Aa en Hunze, artikel 160, eerste lid, onder d en artikel 231, tweede lid, onder d van de Gemeentew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stellen tot onbezoldigd ambtenaar gemeentelijke belastingen en hen mandaat te verlenen om op grond van artikel 231, tweede lid onder d van de Gemeentewet, de heffing en/of invordering van gemeentelijke belastingen uit te voeren:</text:p>
            <text:list text:style-name="id1-3-2-2-1-3">
              <text:list-item text:style-override="id1-3-2-2-1-3-1">
                <text:number>a.</text:number>
                <text:p text:style-name="al">Alle bij MANDAAT BV (handelend onder de naam Cannock Chase Public) werkzame (administratieve) invorderingsmedewerkers.</text:p>
              </text:list-item>
              <text:list-item text:style-override="id1-3-2-2-1-3-2">
                <text:number>b.</text:number>
                <text:p text:style-name="al">Alle bij het Noordelijk Belastingkantoor (NBK) werkzame (administratieve) invorderingsmedewerkers.</text:p>
              </text:list-item>
            </text:list>
            <text:p text:style-name="al">Domicilie kiezende op het gemeentehuis, gevestigd in Gieten, Spiekersteeg 1.</text:p>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 a van de Gemeentewet bestaan jegens de ambtenaren die hierboven in artikel 1 zijn genoem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lle eerder genomen aanstellings- en aanwijzingsbesluiten onbezoldigd gemeenteambtenaar belast met de heffing of invordering gemeentelijke belastingen worden ingetrokken op het moment dat dit besluit in werking treedt.</text:p>
              </text:list-item>
              <text:list-item text:style-override="id1-3-2-2-3-3">
                <text:number>2.</text:number>
                <text:p text:style-name="al">Dit besluit treedt met terugwerkende kracht per 1 november 2024 in werking.</text:p>
              </text:list-item>
              <text:list-item text:style-override="id1-3-2-2-3-4">
                <text:number>3.</text:number>
                <text:p text:style-name="al">Dit besluit wordt aangehaald als ‘Aanstellings- en aanwijzingsbesluit onbezoldigd gemeenteambtenaar belast met de heffing of invordering gemeentelijke belastingen’.</text:p>
              </text:list-item>
            </text:list>
          </text:section>
        </text:section>
        <text:section text:name="regeling-sluiting_id1-3-2-3" text:style-name="regeling-sluiting">
          <text:section text:name="ondertekening_id1-3-2-3-1">
            <text:p><text:span text:style-name="functie">Gieten, 19 november 2024</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de heer R.L.H. Schoonderbeek </text:span></text:p>
            <text:p><text:span text:style-name="functie">secretaris </text:span></text:p>
          </text:section>
          <text:section text:name="ondertekening_id1-3-2-3-4">
            <text:p><text:span text:style-name="functie"/></text:p>
            <text:p><text:span text:style-name="functie">de heer A.W. Hiemstra</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6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rtikel 231 van de Gemeentewet]|[1.0:c:BWBR0005416&amp;artikel=231&amp;g=2024-01-31</meta:user-defined>
    <meta:user-defined meta:name="OVERHEIDop.referentienummer">2024-018376</meta:user-defined>
    <meta:user-defined meta:name="DCTERMS.alternative">Aanstellings- en aanwijzingsbesluit onbezoldigd gemeenteambtenaar belast met de heffing of invordering gemeentelijke belastingen</meta:user-defined>
    <dc:language>nl</dc:language>
    <meta:user-defined meta:name="OVERHEIDop.locatietype/OVERHEIDop.gebiedsmarkering">Gemeente</meta:user-defined>
    <meta:user-defined meta:name="DC.title">Aanstelling- en aanwijzing onbezoldigd gemeenteambtenaar belast met de heffing of invordering gemeentelijke belastingen</meta:user-defined>
    <meta:user-defined meta:name="DCTERMS.W3CDTF/DCTERMS.available">2024-11-27</meta:user-defined>
    <meta:user-defined meta:name="DCTERMS.W3CDTF/OVERHEIDop.jaargang">2024</meta:user-defined>
    <meta:user-defined meta:name="OVERHEIDop.publicationIssue">496692</meta:user-defined>
    <meta:user-defined meta:name="OVERHEIDop.betreftRegeling">CVDR727626_1</meta:user-defined>
    <meta:user-defined meta:name="OVERHEIDop.GmbID/DC.identifier">gmb-2024-496692</meta:user-defined>
    <meta:user-defined meta:name="xs:date/OVERHEIDop.startdatum">2024-11-28</meta:user-defined>
    <meta:user-defined meta:name="OVERHEIDop.versieInformatie"/>
  </office:meta>
</office:document-meta>
</file>