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16 insectenhotels op verschillende locaties in de gemeente Epe(11193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16 insectenhotels op verschillende locaties in de gemeente Epe.Datum besluit:  22-11-2024Zaaknummer:  1119341</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669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9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9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494</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plaatsen van 16 insectenhotels op verschillende locaties in de gemeente Epe(1119341)</meta:user-defined>
    <meta:user-defined meta:name="DCTERMS.W3CDTF/DCTERMS.available">2024-11-26</meta:user-defined>
    <meta:user-defined meta:name="DCTERMS.W3CDTF/OVERHEIDop.jaargang">2024</meta:user-defined>
    <meta:user-defined meta:name="OVERHEIDop.publicationIssue">496690</meta:user-defined>
    <meta:user-defined meta:name="OVERHEIDop.GmbID/DC.identifier">gmb-2024-496690</meta:user-defined>
    <meta:user-defined meta:name="OVERHEIDop.versieInformatie"/>
  </office:meta>
</office:document-meta>
</file>