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Churchillstraat 15 7681 XR Vroomshoop, aanvraag vergunning Leegstandwet voor Churchillstraat 15 in Vroomshoop, ontvangen op 29-01-2024, zaaknummer TR-Z2024-00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hurchillstraat 15 7681 XR Vroomshoop</text:p>
            <text:p text:style-name="common-al">
            <text:span text:style-name="nadrukvet">Project:</text:span> aanvraag vergunning Leegstandwet voor Churchillstraat 15 in Vroomshoop</text:p>
            <text:p text:style-name="common-al">
            <text:span text:style-name="nadrukvet">Ingekomen:</text:span> 29-01-2024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6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0188</meta:user-defined>
    <meta:user-defined meta:name="DCTERMS.abstract">aanvraag vergunning Leegstandwet voor Churchillstraat 15 in Vroomshoop</meta:user-defined>
    <dc:language>nl</dc:language>
    <meta:user-defined meta:name="OVERHEIDop.locatietype/OVERHEIDop.gebiedsmarkering">Punt</meta:user-defined>
    <meta:user-defined meta:name="DC.title">Gemeente Twenterand - aanvraag Leegstandwetvergunning, Churchillstraat 15 7681 XR Vroomshoop, aanvraag vergunning Leegstandwet voor Churchillstraat 15 in Vroomshoop, ontvangen op 29-01-2024, zaaknummer TR-Z2024-000188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669</meta:user-defined>
    <meta:user-defined meta:name="OVERHEIDop.GmbID/DC.identifier">gmb-2024-49669</meta:user-defined>
    <meta:user-defined meta:name="OVERHEIDop.versieInformatie"/>
  </office:meta>
</office:document-meta>
</file>