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Weteringbrug, Huigsloterdijk 61, 2156 LG, bouwen van een steiger in de Ringvaart, 2024, DSO nummner 2024012800079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9668</text:span><text:line-break/><text:date style:data-style-name="dag" text:fixed="true" text:date-value="2024-01-31"/><text:line-break/><text:date style:data-style-name="jaar" text:fixed="true" text:date-value="2024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668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668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Weteringbrug, Huigsloterdijk 61, 2156 LG, bouwen van een steiger in de Ringvaart, 2024, DSO nummner 2024012800079.</meta:user-defined>
    <meta:user-defined meta:name="DCTERMS.W3CDTF/DCTERMS.available">2024-01-31</meta:user-defined>
    <meta:user-defined meta:name="DCTERMS.W3CDTF/OVERHEIDop.jaargang">2024</meta:user-defined>
    <meta:user-defined meta:name="OVERHEIDop.publicationIssue">49668</meta:user-defined>
    <meta:user-defined meta:name="OVERHEIDop.GmbID/DC.identifier">gmb-2024-49668</meta:user-defined>
    <meta:user-defined meta:name="OVERHEIDop.versieInformatie"/>
  </office:meta>
</office:document-meta>
</file>