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zonder vergunning verstrekken van zwak-alcoholhoudende drank tijdens het Echter Vasteloaves Spektakel 2025 op de parkeerplaats aan Ursulinenplei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ntheffing artikel 35 Alcoholwet / parkeerplaats Ursulinenplein te Echt / Echt-Susteren / verzonden 31 oktober 2024 / het zonder vergunning verstrekken van zwak-alcoholhoudende drank tijdens het Echter Vasteloaves Spektakel 2025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667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7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7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aanvraag voor het zonder vergunning verstrekken van zwak-alcoholhoudende drank tijdens het Echter Vasteloaves Spektakel 2025 op de parkeerplaats aan Ursulinenplein te E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6677</meta:user-defined>
    <meta:user-defined meta:name="OVERHEIDop.GmbID/DC.identifier">gmb-2024-496677</meta:user-defined>
    <meta:user-defined meta:name="OVERHEIDop.versieInformatie"/>
  </office:meta>
</office:document-meta>
</file>