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enberging in de voortuin op het perceel Breeland 23, 3828 V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berging in de voortuin op het perceel Breeland 23, 3828 VB Hoogland</text:span>
          </text:p>
            <text:p text:style-name="common-al">De Gemeente Amersfoort heeft op 18-11-2024 een aanvraag voor een omgevingsvergunning ontvangen voor het bouwen van een fietsenberging in de voortuin op het perceel Breeland 23, 3828 VB Hoogland, met kenmerk CLZ-000191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67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184</meta:user-defined>
    <dc:language>nl</dc:language>
    <meta:user-defined meta:name="OVERHEIDop.locatietype/OVERHEIDop.gebiedsmarkering">Punt</meta:user-defined>
    <meta:user-defined meta:name="DC.title">Ontvangen aanvraag omgevingsvergunning voor het bouwen van een fietsenberging in de voortuin op het perceel Breeland 23, 3828 VB Hoogland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76</meta:user-defined>
    <meta:user-defined meta:name="OVERHEIDop.GmbID/DC.identifier">gmb-2024-496676</meta:user-defined>
    <meta:user-defined meta:name="OVERHEIDop.versieInformatie"/>
  </office:meta>
</office:document-meta>
</file>