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text:list-style style:name="id1-3-2-2-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solatie koopwoningen in de gemeente Zwijn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wijndrecht;</text:p>
            <text:p text:style-name="al">gelet op artikel 3 van de Algemene Subsidieverordening Zwijndrecht 2015, besluit vast te stellen de Subsidieregeling isolatie koopwoningen gemeente Zwijndrecht:</text:p>
            <text:p text:style-name="al">Overwegende dat deze subsidieregeling wenselijk is om slecht geïsoleerde woningen van eigenaar-bewoners te verduurzamen;</text:p>
            <text:p text:style-name="al"/>
            <text:p text:style-name="al">Besluit vast te stellen de Subsidieregeling isolatie koopwoningen in de gemeente Zwijndrech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Alle definities die in deze subsidieregeling worden gebruikt en die niet nader worden omschreven, hebben dezelfde betekenis als in de Participatiewet, de Algemene wet bestuursrecht (Awb) en de Algemene subsidieverordening Zwijndrecht 2015.</text:p>
              </text:list-item>
              <text:list-item text:style-override="id1-3-2-2-1-2-2">
                <text:number>2.</text:number>
                <text:p text:style-name="al">Deze regeling verstaat onder:</text:p>
                <text:list text:style-name="id1-3-2-2-1-2-2-3">
                  <text:list-item text:style-override="id1-3-2-2-1-2-2-3-1">
                    <text:number>a.</text:number>
                    <text:p text:style-name="al">college: het college van burgemeester en wethouders van de gemeente.</text:p>
                  </text:list-item>
                  <text:list-item text:style-override="id1-3-2-2-1-2-2-3-2">
                    <text:number>b.</text:number>
                    <text:p text:style-name="al">aanvrager: meerderjarig natuurlijk persoon/inwoner van gemeente Zwijndrecht die eigenaar-bewoner is van een grondgebonden woning die voldoet aan de criteria uit artikel 3.</text:p>
                  </text:list-item>
                  <text:list-item text:style-override="id1-3-2-2-1-2-2-3-3">
                    <text:number>c.</text:number>
                    <text:p text:style-name="al">bouwdeel: één van de volgende vier categorieën: 1) de vloer en de bodem, 2) de gevel waaronder de spouwmuur, 3) het dak en de zolder of vlieringvloer, 4) de ramen en deuren.</text:p>
                  </text:list-item>
                  <text:list-item text:style-override="id1-3-2-2-1-2-2-3-4">
                    <text:number>d.</text:number>
                    <text:p text:style-name="al">doelgroep 1: eigenaar-bewoners van een slecht geïsoleerde grondgebonden woning met een WOZ-waarde (peildatum 1 januari 2022) van maximaal € 429.300,- die in 2022 en/of 2023 de energietoeslag ontvingen. </text:p>
                  </text:list-item>
                  <text:list-item text:style-override="id1-3-2-2-1-2-2-3-5">
                    <text:number>e.</text:number>
                    <text:p text:style-name="al">doelgroep 2: eigenaar-bewoners van een slecht geïsoleerde grondgebonden woning met een WOZ-waarde (peildatum 1 januari 2022) van maximaal € 429.300,-, en die niet voldoen aan de criteria, vermeld onder sub d.</text:p>
                  </text:list-item>
                  <text:list-item text:style-override="id1-3-2-2-1-2-2-3-6">
                    <text:number>f.</text:number>
                    <text:p text:style-name="al">eigenaar-bewoner: een inwoner van de gemeente die eigenaar is van een woning en deze woning zelf bewoont.</text:p>
                  </text:list-item>
                  <text:list-item text:style-override="id1-3-2-2-1-2-2-3-7">
                    <text:number>g.</text:number>
                    <text:p text:style-name="al">energietoeslag: de eenmalige energietoeslag, bedoeld in artikel 35, lid 4 van de Participatiewet.</text:p>
                  </text:list-item>
                  <text:list-item text:style-override="id1-3-2-2-1-2-2-3-8">
                    <text:number>h.</text:number>
                    <text:p text:style-name="al">geldig energielabel: een energielabel als bedoeld in artikel 1.1, eerste lid, van het Besluit energieprestatie gebouwen, zoals op https://www.energielabel.nl/woningen/zoek-je-energielabel is vermeld.</text:p>
                  </text:list-item>
                  <text:list-item text:style-override="id1-3-2-2-1-2-2-3-9">
                    <text:number>i.</text:number>
                    <text:p text:style-name="al">gemeente: de gemeente Zwijndrecht.</text:p>
                  </text:list-item>
                  <text:list-item text:style-override="id1-3-2-2-1-2-2-3-10">
                    <text:number>j.</text:number>
                    <text:p text:style-name="al">grondgebonden woning: een woning binnen het grondgebied van de gemeente die rechtstreeks toegankelijk is op het straatniveau en waarvan een bouwlaag aansluit op het maaiveld.</text:p>
                  </text:list-item>
                  <text:list-item text:style-override="id1-3-2-2-1-2-2-3-11">
                    <text:number>k.</text:number>
                    <text:p text:style-name="al">isolatiemaatregel: maatregel waarbij een bouwdeel wordt geïsoleerd als bedoeld in artikel 4.5.2, derde lid, van de Regeling nationale EZK- en LNV-subsidies.</text:p>
                  </text:list-item>
                  <text:list-item text:style-override="id1-3-2-2-1-2-2-3-12">
                    <text:number>l.</text:number>
                    <text:p text:style-name="al">intermediair: een rechtspersoon waarmee de gemeente Dordrecht een overeenkomst Meerjarige Collectieve Ontzorging heeft gesloten en die door het college is gemandateerd om deze subsidieregeling uit te voeren.</text:p>
                  </text:list-item>
                  <text:list-item text:style-override="id1-3-2-2-1-2-2-3-13">
                    <text:number>m.</text:number>
                    <text:p text:style-name="al">ISDE: investeringssubsidie duurzame energie en energiebesparing van de Rijksoverheid, aan te vragen via de Rijksdienst voor Ondernemend Nederland.</text:p>
                  </text:list-item>
                  <text:list-item text:style-override="id1-3-2-2-1-2-2-3-14">
                    <text:number>n.</text:number>
                    <text:p text:style-name="al">meldcode: een uniek kenmerk voor de maatregel. Dit bestaat uit een letter- en cijfercombinatie, die gebruikt wordt bij de ISDE-subsidieaanvraag.</text:p>
                  </text:list-item>
                  <text:list-item text:style-override="id1-3-2-2-1-2-2-3-15">
                    <text:number>o.</text:number>
                    <text:p text:style-name="al">overeenkomst Meerjarige Collectieve Ontzorging: de set van afspraken vastgelegd in een samenwerkingsovereenkomst tussen de gemeente Dordrecht als opdrachtgever en de intermediair met als doel eigenaar-bewoners in de gemeente te ontzorgen rond het isoleren van hun woningen.</text:p>
                  </text:list-item>
                  <text:list-item text:style-override="id1-3-2-2-1-2-2-3-16">
                    <text:number>p.</text:number>
                    <text:p text:style-name="al">Rc/U waarde: de isolatiewaarde van een bepaald materiaal.</text:p>
                  </text:list-item>
                  <text:list-item text:style-override="id1-3-2-2-1-2-2-3-17">
                    <text:number>q.</text:number>
                    <text:p text:style-name="al">slecht geïsoleerde woning: een woning met een geldig energielabel D, E, F of G, dan wel een woning die voor 1995 is gebouwd en nog minimaal twee niet of slecht geïsoleerde bouwdelen telt. Een bouwdeel is slecht geïsoleerd als de waarden gelijk zijn aan of lager zijn dan de waarden in de rechterkolom van onderstaande tabel (indicatie dikte of Rc of U-waarde):</text:p>
                  </text:list-item>
                </text:list>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of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een Rc ≤ 2,0</text:p>
                  </table:table-cell>
                </table:table-row>
                <table:table-row table:style-name="row">
                  <table:table-cell table:style-name="entry" table:number-rows-spanned="1" table:number-columns-spanned="1">
                    <text:p text:style-name="table_al">Dak, zolder-/vlieringvloerisolatie A</text:p>
                  </table:table-cell>
                  <table:table-cell table:style-name="entry" table:number-rows-spanned="1" table:number-columns-spanned="1">
                    <text:p text:style-name="table_al">Als er geen zolder-/vlieringvloerisolatie aanwezig is </text:p>
                    <text:p text:style-name="table_al"/>
                  </table:table-cell>
                  <table:table-cell table:style-name="entry" table:number-rows-spanned="1" table:number-columns-spanned="1">
                    <text:p text:style-name="table_al">Rc ≤ 0,5</text:p>
                    <text:p text:style-name="table_al"/>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ext:p text:style-name="table_al"/>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een Rc ≤ 1,3</text:p>
                  </table:table-cell>
                </table:table-row>
                <table:table-row table:style-name="row">
                  <table:table-cell table:style-name="entry" table:number-rows-spanned="1" table:number-columns-spanned="1">
                    <text:p text:style-name="table_al">Glas </text:p>
                  </table:table-cell>
                  <table:table-cell table:style-name="entry" table:number-rows-spanned="1" table:number-columns-spanned="1">
                    <text:p text:style-name="table_al">Enkel glas, ouder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list text:style-name="id1-3-2-2-1-5">
              <text:list-item text:style-override="id1-3-2-2-1-5-1">
                <text:number>r.</text:number>
                <text:p text:style-name="al">uitvoerder: een isolatiebedrijf dat beschikt over een SKG IKOB certificaat, een Insula certificaat of een vergelijkbaar certificaat en in geval van spouwmuurisolatie of dakisolatie van buitenaf een certificaat Natuurvriendelijk Isoleren (NVI).</text:p>
              </text:list-item>
              <text:list-item text:style-override="id1-3-2-2-1-5-2">
                <text:number>s.</text:number>
                <text:p text:style-name="al">woning: een binnen de gemeente Zwijndrecht kadastraal gelegen woonruimte, die bestemd is om permanent als zelfstandige woonruimte te worden bewoond. Schuren, garages of andere bijgebouwen zijn geen woningen. Zelfstandige woonruimte bevat een eigen toegang en eigen keuken, toilet en wasgelegenheid.</text:p>
              </text:list-item>
              <text:list-item text:style-override="id1-3-2-2-1-5-3">
                <text:number>t.</text:number>
                <text:p text:style-name="al">WOZ-waarde: Waardering Onroerende Zaken met als peildatum 1 januari 2022.</text:p>
              </text:list-item>
            </text:list>
            <text:p text:style-name="al"/>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1">
                <text:number>1.</text:number>
                <text:p text:style-name="al">Voor subsidie komt in aanmerking het uitvoeren van isolatiemaatregelen door een uitvoerder geselecteerd door de intermediair, dan wel door het zelf aanbrengen van dakisolatie aan de binnenzijde. </text:p>
              </text:list-item>
              <text:list-item text:style-override="id1-3-2-2-2-2-2">
                <text:number>2.</text:number>
                <text:p text:style-name="al">Subsidie kan uitsluitend worden verstrekt voor het uitvoeren van isolatiemaatregelen, waarbij een of meer bouwdelen worden geïsoleerd als bedoeld in artikel 4.5.2, derde lid, van de Regeling nationale EZK- en LNV-subsidies</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p text:style-name="al">Subsidie als bedoeld in artikel 2 kan worden verstrekt ten behoeve van een woning in de gemeente Zwijndrecht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geen recreatiewoning of bedrijfswoning betreft;</text:p>
              </text:list-item>
              <text:list-item text:style-override="id1-3-2-2-3-3-5">
                <text:number>e.</text:number>
                <text:p text:style-name="al">niet valt onder een Vereniging van Eigenaren; </text:p>
              </text:list-item>
              <text:list-item text:style-override="id1-3-2-2-3-3-6">
                <text:number>f.</text:number>
                <text:p text:style-name="al">een maximale WOZ-waarde heeft van € 429.300,- (prijspeil 1 januari 2022); en</text:p>
              </text:list-item>
              <text:list-item text:style-override="id1-3-2-2-3-3-7">
                <text:number>g.</text:number>
                <text:p text:style-name="al">slecht geïsoleerd is.</text:p>
              </text:list-item>
            </text:list>
            <text:p text:style-name="al"/>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eigenaar-bewoner die behoort tot doelgroep 1 of 2.</text:p>
            <text:p text:style-name="al"/>
          </text:section>
          <text:section text:name="artikel_id1-3-2-2-5" text:style-name="artikel">
            <text:p text:style-name="artikel_kop_titel"><text:span text:style-name="artikel_kop_label">Artikel</text:span> <text:span text:style-name="artikel_kop_nr">5</text:span> Financiële vorm van de subsidie</text:p>
            <text:list text:style-name="id1-3-2-2-5-2">
              <text:list-item text:style-override="id1-3-2-2-5-2-1">
                <text:number>1.</text:number>
                <text:p text:style-name="al">Een korting op de factuur van het laten uitvoeren van een isolatiemaatregel(en) door een uitvoerder, geselecteerd, door de intermediair of het aanschaffen van materialen, via een bedrijf geselecteerd, door de intermediair, voor het zelf uitvoeren van dakisolatie van binnenuit.</text:p>
              </text:list-item>
              <text:list-item text:style-override="id1-3-2-2-5-2-2">
                <text:number>2.</text:number>
                <text:p text:style-name="al">Een geldbedrag wanneer de subsidieontvanger zelf een uitvoerder kiest of zelf dakisolatie van binnenuit uitvoert.</text:p>
              </text:list-item>
            </text:list>
            <text:p text:style-name="al"/>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1">
                <text:number>1.</text:number>
                <text:p text:style-name="al">Per woning kan slechts één keer subsidie worden aangevraagd. De aanvraag kan betrekking hebben op het (laten) uitvoeren van één of meerdere isolatiemaatregelen.</text:p>
              </text:list-item>
              <text:list-item text:style-override="id1-3-2-2-6-2-2">
                <text:number>2.</text:number>
                <text:p text:style-name="al">De subsidieaanvrager vraagt de subsidie aan via het digitale systeem van de intermediair. Hierin staan de eisen opgenomen die worden gesteld aan de aanvraag.</text:p>
              </text:list-item>
              <text:list-item text:style-override="id1-3-2-2-6-2-3">
                <text:number>3.</text:number>
                <text:p text:style-name="al">Een subsidieaanvraag kan tot en met 31 oktober 2026 worden ingediend.</text:p>
              </text:list-item>
            </text:list>
            <text:p text:style-name="al"/>
          </text:section>
          <text:section text:name="artikel_id1-3-2-2-7" text:style-name="artikel">
            <text:p text:style-name="artikel_kop_titel"><text:span text:style-name="artikel_kop_label">Artikel</text:span> <text:span text:style-name="artikel_kop_nr">7</text:span> Beslistermijn aanvraag</text:p>
            <text:list text:style-name="id1-3-2-2-7-2">
              <text:list-item text:style-override="id1-3-2-2-7-2-1">
                <text:number>1.</text:number>
                <text:p text:style-name="al">Na ontvangst van de volledige aanvraag beslist het college voor controle van de ingediende subsidieaanvragen uiterlijk binnen 8 weken over het verlenen van de subsidie.</text:p>
              </text:list-item>
              <text:list-item text:style-override="id1-3-2-2-7-2-2">
                <text:number>2.</text:number>
                <text:p text:style-name="al">Het college kan de beslistermijn, in afwijking van artikel 8 van de ASV, met maximaal 8 weken verdagen. Zij doet hiervan voor afloop van de beslistermijn mededeling aan de aanvrager.</text:p>
              </text:list-item>
              <text:list-item text:style-override="id1-3-2-2-7-2-3">
                <text:number>3.</text:number>
                <text:p text:style-name="al">De vaststelling van de subsidie wordt digitaal per e-mail beschikbaar gesteld aan de aanvrager van de subsidie.</text:p>
              </text:list-item>
            </text:list>
            <text:p text:style-name="al"/>
          </text:section>
          <text:section text:name="artikel_id1-3-2-2-8" text:style-name="artikel">
            <text:p text:style-name="artikel_kop_titel"><text:span text:style-name="artikel_kop_label">Artikel</text:span> <text:span text:style-name="artikel_kop_nr">8</text:span> Verdeelregels</text:p>
            <text:p text:style-name="al">Subsidieaanvragen worden in behandeling genomen op volgorde van binnenkomst van de volledige en tijdig ingediende aanvraag.</text:p>
            <text:p text:style-name="al"/>
          </text:section>
          <text:section text:name="artikel_id1-3-2-2-9" text:style-name="artikel">
            <text:p text:style-name="artikel_kop_titel"><text:span text:style-name="artikel_kop_label">Artikel</text:span> <text:span text:style-name="artikel_kop_nr">9</text:span> Weigeringsgronden</text:p>
            <text:p text:style-name="al">Subsidie wordt geweigerd als:</text:p>
            <text:list text:style-name="id1-3-2-2-9-3">
              <text:list-item text:style-override="id1-3-2-2-9-3-1">
                <text:number>a.</text:number>
                <text:p text:style-name="al">niet voldaan is aan de voorwaarden, eisen en de criteria genoemd in deze regeling;</text:p>
              </text:list-item>
              <text:list-item text:style-override="id1-3-2-2-9-3-2">
                <text:number>b.</text:number>
                <text:p text:style-name="al">het van toepassing zijnde subsidieplafond is bereikt.</text:p>
              </text:list-item>
            </text:list>
            <text:p text:style-name="al"/>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1">
                <text:number>1.</text:number>
                <text:p text:style-name="al">Een subsidie voor doelgroep 1 heeft per aanvraag een maximale waarde van € 3500,- inclusief BTW.</text:p>
              </text:list-item>
              <text:list-item text:style-override="id1-3-2-2-10-2-2">
                <text:number>2.</text:number>
                <text:p text:style-name="al">Een subsidie voor doelgroep 2 heeft per aanvraag een maximale waarde van € 1000,- inclusief BTW.</text:p>
              </text:list-item>
              <text:list-item text:style-override="id1-3-2-2-10-2-3">
                <text:number>3.</text:number>
                <text:p text:style-name="al">Er wordt per grondgebonden woning maximaal één keer subsidie verstrekt, die voor één of meer isolatiemaatregelen kan worden ingezet.</text:p>
              </text:list-item>
              <text:list-item text:style-override="id1-3-2-2-10-2-4">
                <text:number>4.</text:number>
                <text:p text:style-name="al">De aangeschafte maatregel(-en) kunnen maximaal voor 100% gesubsidieerd worden per woning. De hoogte van de gemeentelijke subsidie is niet hoger dan de kosten van de aangeschafte maatregel(-en) per woning minus de ISDE subsidie die verkregen kan worden vanuit de rijksoverheid.</text:p>
              </text:list-item>
            </text:list>
            <text:p text:style-name="al"/>
          </text:section>
          <text:section text:name="artikel_id1-3-2-2-11" text:style-name="artikel">
            <text:p text:style-name="artikel_kop_titel"><text:span text:style-name="artikel_kop_label">Artikel</text:span> <text:span text:style-name="artikel_kop_nr">11</text:span> Subsidieplafonds</text:p>
            <text:list text:style-name="id1-3-2-2-11-2">
              <text:list-item text:style-override="id1-3-2-2-11-2-1">
                <text:number>1.</text:number>
                <text:p text:style-name="al">Het subsidieplafond voor subsidies voor doelgroep 1 bedraagt voor de periode 1 januari 2025 t/m 31 december 2026 € 172.800,- inclusief BTW.</text:p>
              </text:list-item>
              <text:list-item text:style-override="id1-3-2-2-11-2-2">
                <text:number>2.</text:number>
                <text:p text:style-name="al">Het subsidieplafond voor subsidies voor doelgroep 2 bedraagt voor de periode 1 januari 2025 t/m 31 december 2026 € 520.476,- inclusief BTW.</text:p>
              </text:list-item>
              <text:list-item text:style-override="id1-3-2-2-11-2-3">
                <text:number>3.</text:number>
                <text:p text:style-name="al">Als het subsidieplafond voor een bepaalde doelgroep bereikt is, na toekenning volgens de volgorde zoals bepaald in artikel 8, worden subsidies geweigerd.</text:p>
              </text:list-item>
            </text:list>
            <text:p text:style-name="al"/>
          </text:section>
          <text:section text:name="artikel_id1-3-2-2-12" text:style-name="artikel">
            <text:p text:style-name="artikel_kop_titel"><text:span text:style-name="artikel_kop_label">Artikel</text:span> <text:span text:style-name="artikel_kop_nr">12</text:span> Betaling van de subsidie</text:p>
            <text:list text:style-name="id1-3-2-2-12-2">
              <text:list-item text:style-override="id1-3-2-2-12-2-1">
                <text:number>1.</text:number>
                <text:p text:style-name="al">Indien een beschikking tot subsidievaststelling is gegeven via de inkoopactie, voldoet de intermediair de factuur van de uitvoerende partij na uitvoering van de maatregelen. Eventuele restfactuur wordt aan de aanvrager verzonden.</text:p>
              </text:list-item>
              <text:list-item text:style-override="id1-3-2-2-12-2-2">
                <text:number>2.</text:number>
                <text:p text:style-name="al">Indien er zelf een uitvoerende partij geselecteerd is, er zelf materialen zijn aangeschaft (doe-het-zelf, niet online via de website van de intermediair), of de subsidie met terugwerkende kracht wordt verstrekt, wordt subsidie voldaan aan de aanvrager, nadat de subsidie is vastgesteld.</text:p>
              </text:list-item>
              <text:list-item text:style-override="id1-3-2-2-12-2-3">
                <text:number>3.</text:number>
                <text:p text:style-name="al">Indien er geen uitvoerende partij is (doe-het-zelf), en de materialen online via de door de intermediair geselecteerde partner zijn aangeschaft, wordt de subsidie verleend en voorwaardelijk uitbetaald.</text:p>
              </text:list-item>
              <text:list-item text:style-override="id1-3-2-2-12-2-4">
                <text:number>4.</text:number>
                <text:p text:style-name="al">Op de subsidie wordt geen voorschot verleend.</text:p>
              </text:list-item>
            </text:list>
            <text:p text:style-name="al"/>
          </text:section>
          <text:section text:name="artikel_id1-3-2-2-13" text:style-name="artikel">
            <text:p text:style-name="artikel_kop_titel"><text:span text:style-name="artikel_kop_label">Artikel</text:span> <text:span text:style-name="artikel_kop_nr">13</text:span> Verplichtingen</text:p>
            <text:p text:style-name="al">De subsidieontvanger is verplicht:</text:p>
            <text:list text:style-name="id1-3-2-2-13-3">
              <text:list-item text:style-override="id1-3-2-2-13-3-1">
                <text:number>a.</text:number>
                <text:p text:style-name="al">gebruik te maken van een uitvoerder die is geselecteerd door de intermediair, dan wel van een door de eigenaar-bewoner zelf geselecteerde uitvoerder. Deze verplichting geldt niet voor dakisolatie van binnenuit die de eigenaar-bewoner zelf mag uitvoeren, mits de isolatie plaatsvindt conform het gestelde in artikel 4.5.2, derde lid, van de Regeling nationale EZK- en LNV-subsidies;</text:p>
              </text:list-item>
              <text:list-item text:style-override="id1-3-2-2-13-3-2">
                <text:number>b.</text:number>
                <text:p text:style-name="al">zorg te dragen voor het aanleveren van de in de beschikking gevraagde bewijslast. Dit betreft factuur, kopie betaalbewijs, foto’s na de werkzaamheden en aantal m2 dat is geïsoleerd;</text:p>
              </text:list-item>
              <text:list-item text:style-override="id1-3-2-2-13-3-3">
                <text:number>c.</text:number>
                <text:p text:style-name="al">zorg te dragen dat de maatregel(en) technisch uitvoerbaar is/zijn en, indien van toepassing, de benodigde publiekrechtelijke en/of privaatrechtelijke toestemmingen voor het uitvoeren van de maatregel(en) zijn verkregen.</text:p>
              </text:list-item>
            </text:list>
            <text:p text:style-name="al"/>
          </text:section>
          <text:section text:name="artikel_id1-3-2-2-14" text:style-name="artikel">
            <text:p text:style-name="artikel_kop_titel"><text:span text:style-name="artikel_kop_label">Artikel</text:span> <text:span text:style-name="artikel_kop_nr">14</text:span> Verantwoording van de subsidie</text:p>
            <text:p text:style-name="al">Het college en/of de intermediair behouden zich het recht voor om ter plekke te controleren of de gesubsidieerde maatregelen daadwerkelijk zijn uitgevoerd.</text:p>
            <text:p text:style-name="al"/>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1 januari 2025 en geldt tot en met 31 december 2026. </text:p>
            <text:p text:style-name="al"/>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1">
                <text:number>1.</text:number>
                <text:p text:style-name="al">Deze regeling treedt in werking één dag na de bekendmaking.</text:p>
              </text:list-item>
              <text:list-item text:style-override="id1-3-2-2-17-2-2">
                <text:number>2.</text:number>
                <text:p text:style-name="al">Deze regeling wordt aangehaald als “Subsidieregeling isolatie koopwoningen in de gemeente Zwijndrecht”.</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vastgesteld op 19 november 2024 in de vergadering van het college van burgemeester en wethouders,</text:span></text:p>
            <text:p><text:span text:style-name="functie"/></text:p>
            <text:p><text:span text:style-name="functie">Het college van de gemeente Zwijndrecht,</text:span></text:p>
            <text:p><text:span text:style-name="functie"/></text:p>
            <text:p><text:span text:style-name="functie"/></text:p>
            <text:p><text:span text:style-name="functie">P.W. Croonenberg-Borst, L.C.A. Anink</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667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7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7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Huisvesting | Organisatie en beleid</meta:user-defined>
    <meta:user-defined meta:name="DC.source">Algemene Subsidieverordening Zwijndrecht 2015]|[https://lokaleregelgeving.overheid.nl/CVDR369994/1</meta:user-defined>
    <meta:user-defined meta:name="DCTERMS.alternative">Subsidieregeling isolatie koopwoningen in de gemeente Zwijndrecht</meta:user-defined>
    <dc:language>nl</dc:language>
    <meta:user-defined meta:name="OVERHEIDop.locatietype/OVERHEIDop.gebiedsmarkering">Gemeente</meta:user-defined>
    <meta:user-defined meta:name="DC.title">Subsidieregeling isolatie koopwoningen in de gemeente Zwijndrecht</meta:user-defined>
    <meta:user-defined meta:name="DCTERMS.W3CDTF/DCTERMS.available">2024-11-26</meta:user-defined>
    <meta:user-defined meta:name="DCTERMS.W3CDTF/OVERHEIDop.jaargang">2024</meta:user-defined>
    <meta:user-defined meta:name="OVERHEIDop.publicationIssue">496675</meta:user-defined>
    <meta:user-defined meta:name="OVERHEIDop.betreftRegeling">CVDR727624_1</meta:user-defined>
    <meta:user-defined meta:name="OVERHEIDop.GmbID/DC.identifier">gmb-2024-496675</meta:user-defined>
    <meta:user-defined meta:name="xs:date/OVERHEIDop.startdatum">2025-01-01</meta:user-defined>
    <meta:user-defined meta:name="xs:date/OVERHEIDop.einddatum">2026-12-31</meta:user-defined>
    <meta:user-defined meta:name="OVERHEIDop.versieInformatie"/>
  </office:meta>
</office:document-meta>
</file>