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​ ​​Korhoenweg ong. te Heusden (Asten)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Asten maakt bekend dat er een melding ingevolge het Besluit activiteiten leefomgeving (Bal) is ontvangen.</text:p>
            <text:p text:style-name="common-al">Bedrijf: LPS Holding BV </text:p>
            <text:p text:style-name="common-al">Locatie: ​ ​​Korhoenweg te ​Heusden (Asten)</text:p>
            <text:p text:style-name="common-al">Activiteit: MBA toepassen grondVoor: aanvullend bodem na sloopt stallen</text:p>
            <text:p text:style-name="common-al">Datum melding: 20 november 2024DSO verzoeknummer: 20241120018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8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66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823</meta:user-defined>
    <dc:language>nl</dc:language>
    <meta:user-defined meta:name="OVERHEIDop.locatietype/OVERHEIDop.gebiedsmarkering">Weg</meta:user-defined>
    <meta:user-defined meta:name="DC.title">Gemeente Asten​, melding Besluit activiteiten leefomgeving, ​ ​​Korhoenweg ong. te Heusden (Asten) ​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71</meta:user-defined>
    <meta:user-defined meta:name="OVERHEIDop.GmbID/DC.identifier">gmb-2024-496671</meta:user-defined>
    <meta:user-defined meta:name="OVERHEIDop.versieInformatie"/>
  </office:meta>
</office:document-meta>
</file>