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een alcoholwetvergunning in verband met het uitbreiden van het assortiment aan Nieuwe Markt 3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vergunning</text:span>
          </text:p>
            <text:p text:style-name="last-al">Buiten behandeling gelaten aanvraag alcoholwetvergunning / Nieuwe Markt 31, 6101 CV te Echt / Echt-Susteren / bekendgemaakt op 21 november 2024 / het aanvragen van een alcoholwetvergunning i.v.m. het uitbreiden van het assorti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667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7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7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iten behandeling gestelde aanvraag voor een alcoholwetvergunning in verband met het uitbreiden van het assortiment aan Nieuwe Markt 31 te Ech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6670</meta:user-defined>
    <meta:user-defined meta:name="OVERHEIDop.GmbID/DC.identifier">gmb-2024-496670</meta:user-defined>
    <meta:user-defined meta:name="OVERHEIDop.versieInformatie"/>
  </office:meta>
</office:document-meta>
</file>