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het sorteren en vervoeren van bouw- en sloopafval en metalen, Albert Plesman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Metaalhandel P &amp; P aan de Albert Plesmanweg 14 in Goes een omgevingsvergunning verleend voor het sorteren en vervoeren van bouw- en sloopafval en metalen.</text:p>
            <text:p text:style-name="common-al">
            <text:span text:style-name="nadrukvet"/>
          </text:p>
            <text:p text:style-name="common-al">
            <text:span text:style-name="nadrukvet">Vergunning bekijken</text:span>U kunt de omgevingsvergunning bekijken van 28 november 2024 tot en met 8 januari 2025 bij de publieksbalie van de gemeente Terneuzen, Stadhuisplein 1 in Terneuzen van maandag tot en met vrijdag van 12.00 tot 16.30 uur en/of tijdens openingstijden in het gemeentehuis van Goes, M.A. De Ruijterlaan 2 in Goes.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<text:span text:style-name="nadrukcur">“Metaalhandel P&amp;P – Albert Plesmanweg 14 Goes – oprichtingsvergunning”</text:span> aanklikken om de omgevingsvergunning te bekijken. 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<text:span text:style-name="nadrukcur">“Metaalhandel P&amp;P – Albert Plesmanweg 14 Goes – oprichtingsvergunning”</text:span> aanklikken om de omgevingsvergunning te bekijken. </text:p>
            <text:p text:style-name="common-al">
            <text:span text:style-name="nadrukvet"/>
          </text:p>
            <text:p text:style-name="common-al">
            <text:span text:style-name="nadrukvet">Beroep instellen</text:span>Wanneer u belanghebbende bent of wanneer u een niet-belanghebbende bent die eerder een ontvankelijke zienswijze heeft ingediend tegen de ontwerp omgevingsvergunning, kunt u tot en met 8 januari 2025 tegen de vergunning in beroep gaan. Dat doet u bij:</text:p>
            <text:p text:style-name="common-al">De Rechtbank Zeeland-West Brabant Afdeling Bestuursrechtspraak locatie Breda team bestuursrecht Postbus 90006 4800 PA Breda</text:p>
            <text:p text:style-name="common-al">De vergunning treedt op 9 januari 2025 in werking, tenzij een voorlopige voorziening is aangevraagd. Dit kan bij:</text:p>
            <text:p text:style-name="common-al">De Rechtbank Zeeland-West Brabant t.a.v de voorzieningenrechter van de Afdeling Bestuursrecht locatie Breda team bestuursrecht  Postbus 90006 4800 PA Breda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De omgevingsvergunning staat geregistreerd onder kenmerk: Z2023-00002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966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325</meta:user-defined>
    <meta:user-defined meta:name="DCTERMS.abstract">Verleende uitgebreide omgevingsvergunning voor het sorteren en vervoeren van bouw- en sloopafval en metalen, Albert Plesmanweg 14 in Goes</meta:user-defined>
    <dc:language>nl</dc:language>
    <meta:user-defined meta:name="OVERHEIDop.locatietype/OVERHEIDop.gebiedsmarkering">Adres</meta:user-defined>
    <meta:user-defined meta:name="DC.title">Verleende uitgebreide omgevingsvergunning voor het sorteren en vervoeren van bouw- en sloopafval en metalen, Albert Plesmanweg 14 in Goe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668</meta:user-defined>
    <meta:user-defined meta:name="OVERHEIDop.GmbID/DC.identifier">gmb-2024-496668</meta:user-defined>
    <meta:user-defined meta:name="OVERHEIDop.versieInformatie"/>
  </office:meta>
</office:document-meta>
</file>