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afwijken omgevingsplan voor toevoeging van een extra woning met bedrijfsgebouw - Het Helmhout 69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et Helmhout 69, 9206AZ Drachten, afwijken omgevingsplan voor toevoeging van een extra woning met bedrijfsgebouw, Z2024-00002360, datum bekendmaking: 22 nov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665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5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5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60</meta:user-defined>
    <meta:user-defined meta:name="DCTERMS.abstract">Verlenging beslistermijn, afwijken omgevingsplan voor toevoeging van een extra woning met bedrijfsgebouw, Het Helmhout 69, 9206AZ Drachten, zaaknummer: Z2024-000023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afwijken omgevingsplan voor toevoeging van een extra woning met bedrijfsgebouw - Het Helmhout 69, 9206AZ Dracht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658</meta:user-defined>
    <meta:user-defined meta:name="OVERHEIDop.GmbID/DC.identifier">gmb-2024-496658</meta:user-defined>
    <meta:user-defined meta:name="OVERHEIDop.versieInformatie"/>
  </office:meta>
</office:document-meta>
</file>