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anderen van de voorgevel en verbreden van de dakkapellen op locatie Lekdijk-West 107, 2861 E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4 heeft de gemeente een aanvraag omgevingsvergunning ontvangen voor het veranderen van de voorgevel en verbreden van de dakkapellen op locatie Lekdijk-West 107, 2861 EV Bergambacht.</text:p>
            <text:p text:style-name="common-al">De aanvraag is geregistreerd onder zaaknummer 1931146115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665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6115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anderen van de voorgevel en verbreden van de dakkapellen op locatie Lekdijk-West 107, 2861 EV Bergambach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57</meta:user-defined>
    <meta:user-defined meta:name="OVERHEIDop.GmbID/DC.identifier">gmb-2024-496657</meta:user-defined>
    <meta:user-defined meta:name="OVERHEIDop.versieInformatie"/>
  </office:meta>
</office:document-meta>
</file>