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alatheseweg 8 te Ach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november 2024 een besluit genomen op de aanvraag met zaaknummer Z2024-01329 voor een omgevingsvergunning betreffende het tijdelijk plaatsen van een mantelzorgwoning op locatie Galatheseweg 8 te Achthuiz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3 januar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96650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650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650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132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Galatheseweg 8 te Achthuizen</meta:user-defined>
    <meta:user-defined meta:name="DCTERMS.W3CDTF/DCTERMS.available">2024-12-03</meta:user-defined>
    <meta:user-defined meta:name="DCTERMS.W3CDTF/OVERHEIDop.jaargang">2024</meta:user-defined>
    <meta:user-defined meta:name="OVERHEIDop.publicationIssue">496650</meta:user-defined>
    <meta:user-defined meta:name="OVERHEIDop.GmbID/DC.identifier">gmb-2024-496650</meta:user-defined>
    <meta:user-defined meta:name="OVERHEIDop.versieInformatie"/>
  </office:meta>
</office:document-meta>
</file>