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Dorpsweg 26 - Vakantiehuis in Ouddorp - hotel-café, 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voor het exploiteren van Vakantiehuis in Ouddorp hotels-café en pension, Dorpsweg 26 in Ouddorp. Deze vergunning geldt voor onbepaalde tijd. De verzenddatum is 13 november 2024 en het referentienummer is Z-24-165637/194157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664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4-165637/194157</meta:user-defined>
    <dc:language>nl</dc:language>
    <meta:user-defined meta:name="OVERHEIDop.locatietype/OVERHEIDop.gebiedsmarkering">Adres</meta:user-defined>
    <meta:user-defined meta:name="DC.title">Verleende exploitatievergunning - Ouddorp, Dorpsweg 26 - Vakantiehuis in Ouddorp - hotel-café, pensio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41</meta:user-defined>
    <meta:user-defined meta:name="OVERHEIDop.GmbID/DC.identifier">gmb-2024-496641</meta:user-defined>
    <meta:user-defined meta:name="OVERHEIDop.versieInformatie"/>
  </office:meta>
</office:document-meta>
</file>