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 Stratum binnen de Ring II (Stratumsedijk) en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3 januari 2024 het bestemmingsplan V Stratum binnen de Ring II (Stratumsedijk) gewijzigd vastgesteld. </text:p>
            <text:p text:style-name="common-al">Het bestemmingsplan heeft betrekking op de transformatie van het monumentale pand aan de Stratumsedijk 28 en twee leegstaande kantoorpanden aan de Bomanshof en de P. Czn. Hooftlaan tot respectievelijk maximaal 45 studentenwoningen met een ruimte voor een kleinschalige horecavoorziening en 2 woongebouwen met daarin maximaal 120 appartementen.</text:p>
            <text:p text:style-name="common-al">De wijzigingen ten opzichte van het ontwerpbestemmingsplan zijn:</text:p>
            <text:p text:style-name="common-al">
            <text:span text:style-name="nadrukcur">a. </text:span>
            <text:span text:style-name="nadrukcur">artikel 1 onder 1.49 het begrip “Kamerbewoning”: “woonvorm - niet zijnde inwoning in de zin van artikel 1.48 - waarbij sprake is van woonruimte die bestaat uit één of meer verblijfsruimten, die geen eigen afzonderlijke toegang heeft en waarbij de bewoner afhankelijk is van één of meer gedeelde wezenlijke voorzieningen (keuken, douche/bad en/of toilet) buiten die onzelfstandige woonruimte, met dien verstande dat hieronder niet wordt verstaan maatschappelijke voorzieningen in de vorm van beschermd en/of verzorgd wonen. De huisvesting van maximaal twee personen die geen gezamenlijk huishouden voeren wordt niet als kamerbewoning aangemerkt.” in te voegen;</text:span>
          </text:p>
            <text:p text:style-name="common-al">
            <text:span text:style-name="nadrukcur">b. </text:span>
            <text:span text:style-name="nadrukcur">artikel 3: aan 3.1.1 sub s “inwoning is toegestaan.” toe te voegen;</text:span>
          </text:p>
            <text:p text:style-name="common-al">
            <text:span text:style-name="nadrukcur">c. </text:span>
            <text:span text:style-name="nadrukcur">artikel 3: aan 3.2.1 onder sub c “de maximale goothoogte bedraagt de hoogte zoals aangegeven ter plaatse van de aanduiding 'maximum goothoogte (m)';” in te voegen;</text:span>
          </text:p>
            <text:p text:style-name="common-al">
            <text:span text:style-name="nadrukcur">d. </text:span>
            <text:span text:style-name="nadrukcur">artikel 3: in 3.2.2 sub e “bestaand” vervangen door “bestaande situatie”; </text:span>
          </text:p>
            <text:p text:style-name="common-al">
            <text:span text:style-name="nadrukcur">e. </text:span>
            <text:span text:style-name="nadrukcur">artikel 4: in 4.4.3 de bepalingen aangeduid als sub “e en f” om te zetten naar sub “a en b”.</text:span>
          </text:p>
            <text:p text:style-name="common-al">Tevens hebben burgemeester en wethouders op 17 oktober 2023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gedurende 6 weken, met ingang van donderdag 1 februari 2024 tot en met donderdag 14 maart 2024, ter inzage. U kunt deze inzien bij het Inwonersplein in het Stadhuis, Stadhuisplein 1, Eindhoven. </text:p>
            <text:p text:style-name="common-al">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https://www.ruimtelijkeplannen.nl/?planidn=NL.IMRO.0772.80415-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 februari 2024 tot en met donderdag 14 maart 2024 kan beroep worden ingesteld tegen het vaststellingsbesluit van de gemeenteraad en/of tegen het hogere waardenbesluit. Beroep kan worden ingesteld door: </text:p>
            <text:list text:style-name="id1-3-2-1-1-17">
              <text:list-item text:style-override="id1-3-2-1-1-17-1">
                <text:number>-</text:number>
                <text:p text:style-name="al">iedereen die eerder een zienswijze heeft ingediend op het ontwerpbestemmingsplan en/of het ontwerp-hogere waardenbesluit;</text:p>
              </text:list-item>
              <text:list-item text:style-override="id1-3-2-1-1-17-2">
                <text:number>-</text:number>
                <text:p text:style-name="al">een belanghebbende die niet eerder een zienswijze heeft ingediend op het ontwerpbestemmingsplan en/of het ontwerp-hogere waardenbesluit;</text:p>
              </text:list-item>
              <text:list-item text:style-override="id1-3-2-1-1-17-3">
                <text:number>-</text:number>
                <text:p text:style-name="al">een niet-belanghebbende die aantoont dat hij redelijkerwijs niet in staat is geweest, dan wel niet op tijd is geweest om een zienswijze op het ontwerpbestemmingsplan en/of het ontwerp-hogere waardenbesluit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15 maart 2024.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66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15-03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V Stratum binnen de Ring II (Stratumsedijk) en vaststelling hogere grenswaarden</meta:user-defined>
    <meta:user-defined meta:name="OVERHEIDop.datumEindeReactietermijn">2024-03-14</meta:user-defined>
    <meta:user-defined meta:name="OVERHEIDop.terinzageleggingBG">https://www.ruimtelijkeplannen.nl/?planidn=NL.IMRO.0772.80415-0301</meta:user-defined>
    <meta:user-defined meta:name="DCTERMS.W3CDTF/DCTERMS.available">2024-01-31</meta:user-defined>
    <meta:user-defined meta:name="DCTERMS.W3CDTF/OVERHEIDop.jaargang">2024</meta:user-defined>
    <meta:user-defined meta:name="OVERHEIDop.publicationIssue">49664</meta:user-defined>
    <meta:user-defined meta:name="OVERHEIDop.GmbID/DC.identifier">gmb-2024-49664</meta:user-defined>
    <meta:user-defined meta:name="OVERHEIDop.versieInformatie"/>
  </office:meta>
</office:document-meta>
</file>