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en het legaliseren van een keerwand Bomvrije 1a, 5361H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 en het legaliseren van een keerwand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3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6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3609</meta:user-defined>
    <meta:user-defined meta:name="DCTERMS.abstract">omgevingsvergunning verleend voor het verbouwen en verduurzamen van de woning en het legaliseren van een keerwand Bomvrije 1a, 5361HL Grave </meta:user-defined>
    <dc:language>nl</dc:language>
    <meta:user-defined meta:name="DC.title">omgevingsvergunning verleend voor het verbouwen en verduurzamen van de woning en het legaliseren van een keerwand Bomvrije 1a, 5361HL Grave</meta:user-defined>
    <meta:user-defined meta:name="OVERHEIDop.datumEindeReactietermijn">2025-01-02</meta:user-defined>
    <meta:user-defined meta:name="OVERHEIDop.terinzageleggingBG">https://jeleefomgeving.nl/inzien/826458385/f116b7ba-a8c9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73</meta:user-defined>
    <meta:user-defined meta:name="OVERHEIDop.publicationIssue">496632</meta:user-defined>
    <meta:user-defined meta:name="OVERHEIDop.GmbID/DC.identifier">gmb-2024-496632</meta:user-defined>
    <meta:user-defined meta:name="OVERHEIDop.versieInformatie"/>
  </office:meta>
</office:document-meta>
</file>