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Mient Beukema Classic op 28 december 2024 in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0 november 2024 is de volgende melding binnengekomen:</text:p>
            <text:p text:style-name="last-al">Surhuizum, MFC De Delfeart, Bartemerwei 21A, Mient Beukema Classic, mtb tocht van 30km en 55km door de gemeenten Achtkarspelen en Westerkwartier op 28 december 2024 van 09.30 uur tot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662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2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2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934</meta:user-defined>
    <meta:user-defined meta:name="DCTERMS.abstract">Mient Beukema Classic op 28 december 2024 in Surhuizum</meta:user-defined>
    <dc:language>nl</dc:language>
    <meta:user-defined meta:name="OVERHEIDop.locatietype/OVERHEIDop.gebiedsmarkering">Punt</meta:user-defined>
    <meta:user-defined meta:name="DC.title">Gemeente Achtkarspelen - melding Mient Beukema Classic op 28 december 2024 in Surhuizu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27</meta:user-defined>
    <meta:user-defined meta:name="OVERHEIDop.GmbID/DC.identifier">gmb-2024-496627</meta:user-defined>
    <meta:user-defined meta:name="OVERHEIDop.versieInformatie"/>
  </office:meta>
</office:document-meta>
</file>