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opening in het metselwerk i.v.m. vergroten terras, Lamme van Dieseplein 1 7411LX Deventer, [DVT00E11294] Deventer E 11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2-01-2025</text:span>
          </text:p>
            <text:p text:style-name="common-al">
            <text:span text:style-name="nadrukvet">Locatie:</text:span> Lamme van Dieseplein 1 7411LX Deventer, [DVT00E11294] Deventer E 11294 </text:p>
            <text:p text:style-name="common-al">
            <text:span text:style-name="nadrukvet">Zaakomschrijving:</text:span> het realiseren van een opening in het metselwerk i.v.m. vergroten terras</text:p>
            <text:p text:style-name="common-al">
            <text:span text:style-name="nadrukvet">Zaaknummer:</text:span> Z2024-0000778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7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662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62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787</meta:user-defined>
    <meta:user-defined meta:name="DCTERMS.abstract">het realiseren van een opening in het metselwerk i.v.m. vergroten 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opening in het metselwerk i.v.m. vergroten terras, Lamme van Dieseplein 1 7411LX Deventer, [DVT00E11294] Deventer E 11294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625</meta:user-defined>
    <meta:user-defined meta:name="OVERHEIDop.GmbID/DC.identifier">gmb-2024-496625</meta:user-defined>
    <meta:user-defined meta:name="OVERHEIDop.versieInformatie"/>
  </office:meta>
</office:document-meta>
</file>