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een asbesthoudende lijm laag uit een keuken aan Zilversparstraat 87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Zilversparstraat 87, 6101 LB te Echt / Echt-Susteren / ingekomen 19 november 2024 / het verwijderen van een asbesthoudende lijm laag uit een keu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9662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62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62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een asbesthoudende lijm laag uit een keuken aan Zilversparstraat 87 te Echt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6621</meta:user-defined>
    <meta:user-defined meta:name="OVERHEIDop.GmbID/DC.identifier">gmb-2024-496621</meta:user-defined>
    <meta:user-defined meta:name="OVERHEIDop.versieInformatie"/>
  </office:meta>
</office:document-meta>
</file>