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op het parkeerterrein Sparrendal thv nummer 322-644 van 13 februari 2024 t/m 26 april 202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verige:</text:span>
          </text:p>
            <text:p text:style-name="common-al">Vergunning voor het plaatsen van een bouwplaats op het parkeerterrein Sparrendal thv nummer 322-644 in Maassluis van 13 februari 2024 t/m 26 april 2024. Dit besluit is genomen op 23 januari 2024;</text:p>
            <text:p text:style-name="common-al">
            <text:span text:style-name="nadrukvet">rechtsmiddelen</text:span>
          </text:p>
            <text:p text:style-name="common-al">
            <text:span text:style-name="nadrukvet"/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op het parkeerterrein Sparrendal thv nummer 322-644 van 13 februari 2024 t/m 26 april 2024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662</meta:user-defined>
    <meta:user-defined meta:name="OVERHEIDop.GmbID/DC.identifier">gmb-2024-49662</meta:user-defined>
    <meta:user-defined meta:name="OVERHEIDop.versieInformatie"/>
  </office:meta>
</office:document-meta>
</file>