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raamkozijnen op het perceel Regenboog 237, 3824 ED Amersfoort, Regenboog 109, 3824 ED Amersfoort, Regenboog 119, 3824 ED Amersfoort, 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raamkozijnen op het perceel Regenboog 237, 3824 ED Amersfoort, Regenboog 109, 3824 ED Amersfoort, Regenboog 119, 3824 ED Amersfoort, Regenboog 151, 3824 ED Amersfoort, Regenboog 117, 3824 ED Amersfoort, Regenboog 163, 3824 ED Amersfoort, Regenboog 203, 3824 ED Amersfoort, Regenboog 249, 3824 ED Amersfoort</text:span>
          </text:p>
            <text:p text:style-name="common-al">De Gemeente Amersfoort heeft op 31-10-2024 een aanvraag voor een omgevingsvergunning ontvangen voor het vervangen van de raamkozijnen op het perceel Regenboog 237, 3824 ED Amersfoort, Regenboog 109, 3824 ED Amersfoort, Regenboog 119, 3824 ED Amersfoort, Regenboog 151, 3824 ED Amersfoort, Regenboog 117, 3824 ED Amersfoort, Regenboog 163, 3824 ED Amersfoort, Regenboog 203, 3824 ED Amersfoort, Regenboog 249, 3824 ED Amersfoort, met kenmerk CLZ-000186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6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vervangen van de raamkozijnen op het perceel Regenboog 237, 3824 ED Amersfoort, Regenboog 109, 3824 ED Amersfoort, Regenboog 119, 3824 ED Amersfoort, Re</meta:user-defined>
    <meta:user-defined meta:name="DCTERMS.W3CDTF/DCTERMS.available">2024-11-26</meta:user-defined>
    <meta:user-defined meta:name="DCTERMS.W3CDTF/OVERHEIDop.jaargang">2024</meta:user-defined>
    <meta:user-defined meta:name="OVERHEIDop.publicationIssue">496618</meta:user-defined>
    <meta:user-defined meta:name="OVERHEIDop.GmbID/DC.identifier">gmb-2024-496618</meta:user-defined>
    <meta:user-defined meta:name="OVERHEIDop.versieInformatie"/>
  </office:meta>
</office:document-meta>
</file>