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bea86a-9393-447f-942d-7e17e62e26ca.png" manifest:media-type="image/x-eps"/>
  <manifest:file-entry manifest:full-path="Pictures/Afbeelding2i232b1c6b-5d2a-4f48-a147-c763f82644d1.png" manifest:media-type="image/x-eps"/>
  <manifest:file-entry manifest:full-path="Pictures/Afbeelding3i4a96fd59-95f5-423e-9d5d-de8c6767ae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burgemeester en wethouders d.d. 8 oktober 2024;</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5</text:span>
            <text:span text:style-name="nadrukvet">
              <text:span text:style-name="nadrukondlijn"/>
            </text:span>
          </text:p>
            <text:p text:style-name="al">(Legesverordening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kosten die krachtens afdeling 13.6 van de Omgevingswet zijn of worden verhaald;</text:p>
              </text:list-item>
              <text:list-item text:style-override="id1-3-2-2-4-3-2">
                <text:number>b.</text:number>
                <text:p text:style-name="al">diensten die ingevolge wettelijke voorschrift zijn vrijgesteld van rechtenheffing of kosteloos moeten worden verleend;</text:p>
              </text:list-item>
              <text:list-item text:style-override="id1-3-2-2-4-3-3">
                <text:number>c.</text:number>
                <text:p text:style-name="al">attestatie de vita ten behoeve van door publiekrechtelijke lichamen toe te kennen pensioenen, lijfrenten, ouderdoms-, invaliditeits-, wezen- of weduwenuitkeringen;</text:p>
              </text:list-item>
              <text:list-item text:style-override="id1-3-2-2-4-3-4">
                <text:number>d.</text:number>
                <text:p text:style-name="al">beschikkingen of afschriften daarvan, betreffende aanstelling, benoeming, bevordering, ontslag, bezoldiging, vergoeding of toelage betrekking hebbend op enige gemeentelijke functie of dienstverrichting jegens de gemeente;</text:p>
              </text:list-item>
              <text:list-item text:style-override="id1-3-2-2-4-3-5">
                <text:number>e.</text:number>
                <text:p text:style-name="al">beschikkingen of afschriften daarvan, op een verzoek om subsidie uit de gemeentekas;</text:p>
              </text:list-item>
              <text:list-item text:style-override="id1-3-2-2-4-3-6">
                <text:number>f.</text:number>
                <text:p text:style-name="al">beschikkingen op verzoek- en bezwaarschriften terzake van plaatselijke belasting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besluit of handeling in di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list text:style-name="id1-3-2-2-7-13">
              <text:list-item text:style-override="id1-3-2-2-7-13-1">
                <text:number>a.</text:number>
                <text:p text:style-name="al">van zuiver redactionele aard zijn;</text:p>
              </text:list-item>
              <text:list-item text:style-override="id1-3-2-2-7-13-2">
                <text:number>b.</text:number>
                <text:p text:style-name="al">een tariefsverlaging betreffen; </text:p>
              </text:list-item>
              <text:list-item text:style-override="id1-3-2-2-7-13-3">
                <text:number>c.</text:number>
                <text:p text:style-name="al">een gevolg zijn van nieuwe of gewijzigde rijksregelgeving die inwerking treedt binnen drie maanden na de officiële bekendmaking van de inwerkingtreding ervan in het Staatsblad of de Staatscourant en het de volgende hoofdstukken of onderdelen van hoofdstuk 1 van de tarieventabel betreft:</text:p>
                <text:list text:style-name="id1-3-2-2-7-13-3-3">
                  <text:list-item text:style-override="id1-3-2-2-7-13-3-3-1">
                    <text:number>1.</text:number>
                    <text:p text:style-name="al">artikel 1.18 (papieren verstrekking uit de basisregistratiepersonen);</text:p>
                  </text:list-item>
                  <text:list-item text:style-override="id1-3-2-2-7-13-3-3-2">
                    <text:number>2.</text:number>
                    <text:p text:style-name="al">artikel 1.29 (Wet op de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list text:style-name="id1-3-2-2-7-17">
              <text:list-item text:style-override="id1-3-2-2-7-17">
                <text:number>1.</text:number>
                <text:p text:style-name="al">De Legesverordening 2024 met de bijbehorende tarieventabel vastgesteld door de gemeenteraad van 9 november 2023 wordt ingetrokken met ingang van de in artikel 12, tweede lid, genoemde datum van ingang van de heffing, met dien verstande dat zij van toepassing blijven op de belastbare feiten die zich voor die datum hebben voorgedaan.</text:p>
              </text:list-item>
              <text:list-item text:style-override="id1-3-2-2-7-18">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style-name="al">
            <text:span text:style-name="nadrukvet">Artikel 12 Inwerkingtreding</text:span>
          </text:p>
            <text:list text:style-name="id1-3-2-2-7-21">
              <text:list-item text:style-override="id1-3-2-2-7-21">
                <text:number>1.</text:number>
                <text:p text:style-name="al">Deze verordening treedt in werking met ingang van de eerste dag na die van de bekendmaking.</text:p>
              </text:list-item>
              <text:list-item text:style-override="id1-3-2-2-7-22">
                <text:number>2.</text:number>
                <text:p text:style-name="al">De datum van ingang van de heffing is 1 januari 2025.</text:p>
              </text:list-item>
            </text:list>
            <text:p text:style-name="al"/>
            <text:p text:style-name="al">
            <text:span text:style-name="nadrukvet">Artikel 13 Citeertitel</text:span>
          </text:p>
            <text:p text:style-name="al">Deze verordening wordt aangehaald als: “Legesverordening 2025”.</text:p>
            <text:p text:style-name="al"/>
          </text:section>
        </text:section>
        <text:section text:name="regeling-sluiting_id1-3-2-3" text:style-name="regeling-sluiting">
          <text:section text:name="ondertekening_id1-3-2-3-1">
            <text:p><text:span text:style-name="functie">Aldus besloten in de openbare vergadering van 7 november 2024</text:span></text:p>
            <text:p><text:span text:style-name="functie">de griffier</text:span></text:p>
            <text:p><text:span text:style-name="functie">Karin Zomer </text:span></text:p>
            <text:p><text:span text:style-name="functie">de voorzitter</text:span></text:p>
            <text:p><text:span text:style-name="functie">Rob Zuidema</text:span></text:p>
            <text:p><text:span text:style-name="functie"/></text:p>
          </text:section>
        </text:section>
        <text:section text:name="bijlage_id1-3-2-4" text:style-name="bijlage">
          <text:p text:style-name="bijlage_top"/>
          <text:p text:style-name="hoofdstuk_kop"><text:span text:style-name="label"/> <text:span text:style-name="nr"/> Tarieventabel leges Gemeente Raalt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Tarieventabel behorende bij de Legesverordening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stgesteld op 7 november 2024 door de Gemeenteraad van de gemeente Ra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 (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g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8</text:p>
                </table:table-cell>
                <table:table-cell table:style-name="entry" table:number-rows-spanned="1" table:number-columns-spanned="1">
                  <text:p text:style-name="table_al">In dit hoofdstuk niet benoemd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zicht bouwkosten ten behoeve van berekeningen voor de bouwleges 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reguliere'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1</text:p>
                </table:table-cell>
                <table:table-cell table:style-name="entry" table:number-rows-spanned="1" table:number-columns-spanned="1">
                  <text:p text:style-name="table_al">in het gemeentehuis op maandag t/m vrijdag tussen 9.00 en 17.00 uur, met uitzondering van maandag en woendag tussen 9.00 en 10.00 uur</text:p>
                </table:table-cell>
                <table:table-cell table:style-name="entry" table:number-rows-spanned="1" table:number-columns-spanned="1">
                  <text:p text:style-name="table_al">€ 507,50</text:p>
                </table:table-cell>
              </table:table-row>
              <table:table-row table:style-name="row">
                <table:table-cell table:style-name="entry" table:number-rows-spanned="1" table:number-columns-spanned="1">
                  <text:p text:style-name="table_al">Artikel 1.1.2</text:p>
                </table:table-cell>
                <table:table-cell table:style-name="entry" table:number-rows-spanned="1" table:number-columns-spanned="1">
                  <text:p text:style-name="table_al">in het gemeentehuis op maandag en woensdag tussen 9:00 en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1.3</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585,50</text:p>
                </table:table-cell>
              </table:table-row>
              <table:table-row table:style-name="row">
                <table:table-cell table:style-name="entry" table:number-rows-spanned="1" table:number-columns-spanned="1">
                  <text:p text:style-name="table_al">Artikel 1.1.4</text:p>
                </table:table-cell>
                <table:table-cell table:style-name="entry" table:number-rows-spanned="1" table:number-columns-spanned="1">
                  <text:p text:style-name="table_al">in het gemeentehuis op zaterdag tussen 9.00 en 17.00 uur</text:p>
                </table:table-cell>
                <table:table-cell table:style-name="entry" table:number-rows-spanned="1" table:number-columns-spanned="1">
                  <text:p text:style-name="table_al">€ 741,50</text:p>
                </table:table-cell>
              </table:table-row>
              <table:table-row table:style-name="row">
                <table:table-cell table:style-name="entry" table:number-rows-spanned="1" table:number-columns-spanned="1">
                  <text:p text:style-name="table_al">Artikel 1.1.5</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Artikel 1.1.6</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927,00</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uitgebreide'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in het gemeentehuis op maandag t/m vrijdag tussen 9.00 en 17.00 uur, met uitzondering van maandag en woendag tussen 9.00 en 10.00 uur</text:p>
                </table:table-cell>
                <table:table-cell table:style-name="entry" table:number-rows-spanned="1" table:number-columns-spanned="1">
                  <text:p text:style-name="table_al">€ 559,50</text:p>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637,50</text:p>
                </table:table-cell>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in het gemeentehuis op zaterdag tussen 9.00 en 17.00 uur</text:p>
                </table:table-cell>
                <table:table-cell table:style-name="entry" table:number-rows-spanned="1" table:number-columns-spanned="1">
                  <text:p text:style-name="table_al">€ 832,50</text:p>
                </table:table-cell>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Artikel 1.2.6</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eenvoudige' ceremonie:</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Het tarief bedraagt voor het omzetten van een geregistreerd partnerschap in een huwelijk, indien daarbij gebruik gemaakt wordt van de ondertrouwkam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Het tarief voor het verstrekken van een trouwboekje of partnerschapsboekje bedraagt:</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Het tarief voor ambtelijke laten getuigen bij een huwelijk of geregistreerd partnerschap bedraagt per ambtenaar:</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entry" table:number-rows-spanned="1" table:number-columns-spanned="1">
                  <text:p text:style-name="table_al">€ 156,75</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Het tarief bij annulering van een huwelijk of geregistreerd partnerschap (indien van toepassing in mindering te brengen op restitutie van reeds betaalde huwelijksleges), bedraagt:</text:p>
                </table:table-cell>
                <table:table-cell table:style-name="entry" table:number-rows-spanned="1" table:number-columns-spanned="1">
                  <text:p text:style-name="table_al">€ 173,40</text:p>
                </table:table-cell>
              </table:table-row>
              <table:table-row table:style-name="row">
                <table:table-cell table:style-name="entry" table:number-rows-spanned="1" table:number-columns-spanned="1">
                  <text:p text:style-name="table_al">Artikel 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vigerende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1</text:p>
                </table:table-cell>
                <table:table-cell table:style-name="entry" table:number-rows-spanned="1" table:number-columns-spanned="1">
                  <text:p text:style-name="table_al">Het tarief bedraagt voor het verrichten van handelingen ten behoeve van een aanvraag voor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1.1</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1.2</text:p>
                </table:table-cell>
                <table:table-cell table:style-name="entry" table:number-rows-spanned="1" table:number-columns-spanned="1">
                  <text:p text:style-name="table_al">voor een persoon die op het moment van de aanvraag de leeftijd van 18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2</text:p>
                </table:table-cell>
                <table:table-cell table:style-name="entry" table:number-rows-spanned="1" table:number-columns-spanned="1">
                  <text:p text:style-name="table_al">Het tarief bedraagt voor het verrichten van handelingen ten behoeve van een aanvraag voor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2.1</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2.2</text:p>
                </table:table-cell>
                <table:table-cell table:style-name="entry" table:number-rows-spanned="1" table:number-columns-spanned="1">
                  <text:p text:style-name="table_al">voor een persoon die op het moment van de aanvraag de leeftijd van 18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3</text:p>
                </table:table-cell>
                <table:table-cell table:style-name="entry" table:number-rows-spanned="1" table:number-columns-spanned="1">
                  <text:p text:style-name="table_al">Het tarief bedraagt voor het verrichten van handelingen ten behoeve van de versnelde uitreiking van een in de artikelen 1.11 en 1.12 genoemd document, zijnde een toeslag op de in die artikelen genoemde bedrag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4</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op het moment van de aanvraag door het Ministerie van Infrastructuur en Waterstaat is vastgesteld, afgerond op € 0,05 naar beneden. </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5</text:p>
                </table:table-cell>
                <table:table-cell table:style-name="entry" table:number-rows-spanned="1" table:number-columns-spanned="1">
                  <text:p text:style-name="table_al">Het tarief genoemd in artikel 1.14 wordt bij een spoedlevering vermeerderd met het maximale tarief zoals dat op het moment van de aanvraag door het Ministerie van Infrastructuur en Waterstaat is vastgesteld,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16</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4 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7.1</text:p>
                </table:table-cell>
                <table:table-cell table:style-name="entry" table:number-rows-spanned="1" table:number-columns-spanned="1">
                  <text:p text:style-name="table_al">tot het verstrekken van gegevens uit de gemeentelijke basisregistratie personen (schriftelijke/telefonische aanvraag of aanvraag aan de balie)</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Artikel 1.17.2</text:p>
                </table:table-cell>
                <table:table-cell table:style-name="entry" table:number-rows-spanned="1" table:number-columns-spanned="1">
                  <text:p text:style-name="table_al">tot het verstrekken van gegevens uit de gemeentelijke basisregistratie personen (aanvraag en betaling via interne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Artikel 1.17.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Artikel 1.17.4</text:p>
                </table:table-cell>
                <table:table-cell table:style-name="entry" table:number-rows-spanned="1" table:number-columns-spanned="1">
                  <text:p text:style-name="table_al">Voor de toepassing van artikel 1.17.1 en 1.17.2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8</text:p>
                </table:table-cell>
                <table:table-cell table:style-name="entry" table:number-rows-spanned="1" table:number-columns-spanned="1">
                  <text:p text:style-name="table_al">In afwijking van artikel 1.17.1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rtikel 1.19</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Artikel 1.20</text:p>
                </table:table-cell>
                <table:table-cell table:style-name="entry" table:number-rows-spanned="1" table:number-columns-spanned="1">
                  <text:p text:style-name="table_al">Het tarief bedraagt ter zake het verstrekken van gegevens waarvoor de gehele dan wel een gedeelte van de basisregistratie personen doorlopen moet worden, die worden vervaardigd met behulp van de basisregistratie en die geen betrekking hebben op concrete persoonsgegevens, zoals een leeftijdsopbouw e.d., voor ieder daaraan besteed kwartier</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1.1</text:p>
                </table:table-cell>
                <table:table-cell table:style-name="entry" table:number-rows-spanned="1" table:number-columns-spanned="1">
                  <text:p text:style-name="table_al">een afschrift van de programmabegroting met meerjarenplannin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Artikel 1.2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Artikel 1.21.3</text:p>
                </table:table-cell>
                <table:table-cell table:style-name="entry" table:number-rows-spanned="1" table:number-columns-spanned="1">
                  <text:p text:style-name="table_al">een afschrift van de Algemene plaatselijke verordening Raalte </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1">
                  <text:p text:style-name="table_al">Artikel 1.21.4</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94,75</text:p>
                </table:table-cell>
              </table:table-row>
              <table:table-row table:style-name="row">
                <table:table-cell table:style-name="entry" table:number-rows-spanned="1" table:number-columns-spanned="1">
                  <text:p text:style-name="table_al">Artikel 1.21.5</text:p>
                </table:table-cell>
                <table:table-cell table:style-name="entry" table:number-rows-spanned="1" table:number-columns-spanned="1">
                  <text:p text:style-name="table_al">indien de stukken genoemd onder 1.21.1 t/m 1.21.4 per post worden verzonden worden de betreffende genoemde tarieven verhoogd met</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paragraaf 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2.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Artikel 1.22.2</text:p>
                </table:table-cell>
                <table:table-cell table:style-name="entry" table:number-rows-spanned="1" table:number-columns-spanned="1">
                  <text:p text:style-name="table_al">tot legaliseren van een handtekening of het waarmerken van een documen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Artikel 1.22.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3.1</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maximaal 5 documenten/tekeningen/bestand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Artikel 1.23.2</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6 tot 20 documenten/tekeningen/bestand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Artikel 1.23.3</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20 of meer documenten/tekeningen/bestanden), per besteed kwarti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Artikel 1.23.4</text:p>
                </table:table-cell>
                <table:table-cell table:style-name="entry" table:number-rows-spanned="1" table:number-columns-spanned="1">
                  <text:p text:style-name="table_al">verstrekken van een kopie/digitale scan/bestand van stukken die niet vallen onder artikel 1.23.1, 1.23.2 of 1.23.3, per besteed kwarti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De in artikel 1.23.1, 1.23.2, 1.23.3 en 1.23.4 genoemde tarieven worden niet in rekening gebracht als het gaat om stukken die op het moment van de aanvraag ter inzage liggen bij de gemeente en de kopieën/digitale scans/bestanden digitaal verzonden worden. Voor analoge kopieën van deze stukken worden wel de kosten voor de kopieën in rekening gebracht, hierbij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4.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Artikel 1.24.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Artikel 1.24.3</text:p>
                </table:table-cell>
                <table:table-cell table:style-name="entry" table:number-rows-spanned="1" table:number-columns-spanned="1">
                  <text:p text:style-name="table_al">Het tarief bedraagt voor het in behandeling nemen van een aanvraag tot het op verzoek kopiëren van stukken die door verzoeker analoog worden aangeleverd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4.4</text:p>
                </table:table-cell>
                <table:table-cell table:style-name="entry" table:number-rows-spanned="1" table:number-columns-spanned="1">
                  <text:p text:style-name="table_al">- A4 formaat zwart-wit incidenteel en minder dan 5 pagin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24.5</text:p>
                </table:table-cell>
                <table:table-cell table:style-name="entry" table:number-rows-spanned="1" table:number-columns-spanned="1">
                  <text:p text:style-name="table_al">- A3 / A4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van documenten in andere formaten worden nie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De in artikel 1.23 en 1.24 genoemde tarieven worden niet in rekening gebracht bij levering aan derden die in opdracht van de gemeent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6</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6.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Artikel 1.26.2</text:p>
                </table:table-cell>
                <table:table-cell table:style-name="entry" table:number-rows-spanned="1" table:number-columns-spanned="1">
                  <text:p text:style-name="table_al">voor het op verzoek verstrekken van data uit het bodeminformatiesysteem, anders dan omschreven in artikel 1.26.1 of het beoordelen van onderzoeksrapporten, anders dan in het kader van de indiening van een aanvraag voor een bouwvergunning, voor elk besteed kwartier of gedeelte daarvan</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Artikel 1.27</text:p>
                </table:table-cell>
                <table:table-cell table:style-name="entry" table:number-rows-spanned="1" table:number-columns-spanned="1">
                  <text:p text:style-name="table_al">Het tarief bedraagt ter zake van het in behandeling nemen van een verzoek om informatie in het kader van de Wet open overheid tot het vervaardigen en verstrekken van fysieke kopieen van documen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7.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Artikel 1.27.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9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8.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Artikel 1.28.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Artikel 1.28.3</text:p>
                </table:table-cell>
                <table:table-cell table:style-name="entry" table:number-rows-spanned="1" table:number-columns-spanned="1">
                  <text:p text:style-name="table_al">Indien aanvragen als bedoeld in artikel 1.28.1 en 1.28.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9.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Artikel 1.29.2</text:p>
                </table:table-cell>
                <table:table-cell table:style-name="entry" table:number-rows-spanned="1" table:number-columns-spanned="1">
                  <text:p text:style-name="table_al">voor een periode van twaalf maanden voor meer dan één kansspelautomaat geldt een vast bedrag van € 22,50 + het aantal kansspelautomaten x €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9.3</text:p>
                </table:table-cell>
                <table:table-cell table:style-name="entry" table:number-rows-spanned="1" table:number-columns-spanned="1">
                  <text:p text:style-name="table_al">Het in artikel 1.29.1 en 1.29.2 is van overeenkomstige toepassing, indien de vergunning geldt voor een tijdvak langer dan twaalf maanden doch ten hoogste vier jaar, met dien verstande dat de in artikel 1.29.1 en 1.29.2 bedoelde bedragen naar evenredigheid van het verschil in looptijd van de vergunning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9.4</text:p>
                </table:table-cell>
                <table:table-cell table:style-name="entry" table:number-rows-spanned="1" table:number-columns-spanned="1">
                  <text:p text:style-name="table_al">voor één kan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Artikel 1.29.5</text:p>
                </table:table-cell>
                <table:table-cell table:style-name="entry" table:number-rows-spanned="1" table:number-columns-spanned="1">
                  <text:p text:style-name="table_al">voor een periode langer dan 4 jaar of voor onbepaalde tijd voor meer dan één kansspelautomaat geldt een vast bedrag van € 90,50 + het aantal kansspelautomaten x € 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0</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dergrondse kabel en leidingen (AVO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Het tarief bedraagt voor het in behandeling nemen van een aanvraag als bedoeld in artikel 2.2 van de geldende Algemene Verordening Ondergrondse Infrastructuur van de gemeente Raalte</text:p>
                </table:table-cell>
                <table:table-cell table:style-name="entry" table:number-rows-spanned="1" table:number-columns-spanned="1">
                  <text:p text:style-name="table_al">€ 397,10</text:p>
                </table:table-cell>
              </table:table-row>
              <table:table-row table:style-name="row">
                <table:table-cell table:style-name="entry" table:number-rows-spanned="1" table:number-columns-spanned="1">
                  <text:p text:style-name="table_al">Artikel 1.32</text:p>
                </table:table-cell>
                <table:table-cell table:style-name="entry" table:number-rows-spanned="1" table:number-columns-spanned="1">
                  <text:p text:style-name="table_al">Het tarief van artikel 1.31 wordt, voor zover de werkzaamheden plaatsvinden in of op openbare gemeentegrond, verhoogd met het tarief zoals volgt uit de actuele herstraattarieven zoals gepubliceerd door het GPKL en de V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2.1</text:p>
                </table:table-cell>
                <table:table-cell table:style-name="entry" table:number-rows-spanned="1" table:number-columns-spanned="1">
                  <text:p text:style-name="table_al">Het in artikel 1.32 genoemde tarief worden niet in rekening gebracht als de aanvraag meer dan 50.000 meter strekkende meter sleuflengte betreft. Het tarief van onderdeel 1.31 wordt dan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2.2</text:p>
                </table:table-cell>
                <table:table-cell table:style-name="entry" table:number-rows-spanned="1" table:number-columns-spanned="1">
                  <text:p text:style-name="table_al">Indien een begroting als in artikel 1.32.1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3</text:p>
                </table:table-cell>
                <table:table-cell table:style-name="entry" table:number-rows-spanned="1" table:number-columns-spanned="1">
                  <text:p text:style-name="table_al">Het tarief van artikel 1.31 wordt, indien met betrekking tot een aanvraag overleg moet plaatsvinden tussen de gemeente en andere beheerders van openbare grond, netbeheerders en/of andere belanghebbenden, per overleg verhoogd met</text:p>
                </table:table-cell>
                <table:table-cell table:style-name="entry" table:number-rows-spanned="1" table:number-columns-spanned="1">
                  <text:p text:style-name="table_al">€ 268,75</text:p>
                </table:table-cell>
              </table:table-row>
              <table:table-row table:style-name="row">
                <table:table-cell table:style-name="entry" table:number-rows-spanned="1" table:number-columns-spanned="1">
                  <text:p text:style-name="table_al">Artikel 1.34</text:p>
                </table:table-cell>
                <table:table-cell table:style-name="entry" table:number-rows-spanned="1" table:number-columns-spanned="1">
                  <text:p text:style-name="table_al">Het tarief bedraagt voor het in behandeling nemen van een melding omtrent plaats, tijdstip en wijze van uitvoering van werkzaamheden van niet ingrijpende aard en spoedeisende werkzaamheden, voor tracés van 0 tot en met 25 m1, als bedoeld in de geldende Algemene Verordening Ondergrondse infrastructuur (AVOI), per locatie</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5.1</text:p>
                </table:table-cell>
                <table:table-cell table:style-name="entry" table:number-rows-spanned="1" table:number-columns-spanned="1">
                  <text:p text:style-name="table_al">een aanvraag voor een ontheffing als bedoeld in artikel 87 van het Reglement verkeersregels en verkeerstekens 1990, Voertuigreglement en de Wegenverkeerswet 1994, voor zover niet elders in dit hoofstuk benoemd</text:p>
                </table:table-cell>
                <table:table-cell table:style-name="entry" table:number-rows-spanned="1" table:number-columns-spanned="1">
                  <text:p text:style-name="table_al">€ 43,15</text:p>
                </table:table-cell>
              </table:table-row>
              <table:table-row table:style-name="row">
                <table:table-cell table:style-name="entry" table:number-rows-spanned="1" table:number-columns-spanned="1">
                  <text:p text:style-name="table_al">Artikel 1.35.2</text:p>
                </table:table-cell>
                <table:table-cell table:style-name="entry" table:number-rows-spanned="1" table:number-columns-spanned="1">
                  <text:p text:style-name="table_al">een eerste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99,65</text:p>
                </table:table-cell>
              </table:table-row>
              <table:table-row table:style-name="row">
                <table:table-cell table:style-name="entry" table:number-rows-spanned="1" table:number-columns-spanned="1">
                  <text:p text:style-name="table_al">Artikel 1.35.3</text:p>
                </table:table-cell>
                <table:table-cell table:style-name="entry" table:number-rows-spanned="1" table:number-columns-spanned="1">
                  <text:p text:style-name="table_al">indien blijkt dat de gehandicaptenparkeerkaart zoals genoemd artikel 1.35.2 niet verstrekt kan worden, bestaat er aanspraak op teruggaaf van een deel van de leges. De leges bedragen in dit geval:</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Artikel 1.35.4</text:p>
                </table:table-cell>
                <table:table-cell table:style-name="entry" table:number-rows-spanned="1" table:number-columns-spanned="1">
                  <text:p text:style-name="table_al">een aanvraag tot het verstrekken van een duplicaat gehandicaptenparkeerkaart als bedoeld in artikel 49 van het Besluit administratieve bepalingen inzake het wegverkeer (BABW)</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Artikel 1.35.5</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niet blijkt dat een medische (her-)keuring noodzakelijk is</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Artikel 1.35.6</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blijkt dat een medische (her-)keuring noodzakelijk is</text:p>
                </table:table-cell>
                <table:table-cell table:style-name="entry" table:number-rows-spanned="1" table:number-columns-spanned="1">
                  <text:p text:style-name="table_al">€ 96,50</text:p>
                </table:table-cell>
              </table:table-row>
              <table:table-row table:style-name="row">
                <table:table-cell table:style-name="entry" table:number-rows-spanned="1" table:number-columns-spanned="1">
                  <text:p text:style-name="table_al">Artikel 1.35.7</text:p>
                </table:table-cell>
                <table:table-cell table:style-name="entry" table:number-rows-spanned="1" table:number-columns-spanned="1">
                  <text:p text:style-name="table_al">een aanvraag tot het verkrijgen van een ontheffing als bedoeld in artikel 87 van het Reglement verkeersregels en verkeerstekens 1990 voor het bord E1 voor zover dit zich binnen de voetgangerszone in het centrum van Raalte bevindt.</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Artikel 1.35.8</text:p>
                </table:table-cell>
                <table:table-cell table:style-name="entry" table:number-rows-spanned="1" table:number-columns-spanned="1">
                  <text:p text:style-name="table_al">een aanvraag tot het verkrijgen van een ontheffing van de "Route Gevaarlijke Stoff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keer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7</text:p>
                </table:table-cell>
                <table:table-cell table:style-name="entry" table:number-rows-spanned="1" table:number-columns-spanned="1">
                  <text:p text:style-name="table_al">een aanvraag voor een parkeerontheffing voor het centrumgebied van Raalte voor een periode van 1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7.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37.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Artikel 1.37.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Artikel 1.37.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Artikel 1.37.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Artikel 1.37.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Artikel 1.38</text:p>
                </table:table-cell>
                <table:table-cell table:style-name="entry" table:number-rows-spanned="1" table:number-columns-spanned="1">
                  <text:p text:style-name="table_al">een aanvraag voor een parkeerontheffing voor het centrumgebied van Raalte voor een periode van 2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8.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38.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Artikel 1.38.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Artikel 1.38.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Artikel 1.38.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Artikel 1.38.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Artikel 1.39</text:p>
                </table:table-cell>
                <table:table-cell table:style-name="entry" table:number-rows-spanned="1" table:number-columns-spanned="1">
                  <text:p text:style-name="table_al">een aanvraag voor een parkeerontheffing voor het centrumgebied van Raalte voor een periode van 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9.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39.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Artikel 1.39.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Artikel 1.39.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Artikel 1.39.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Artikel 1.39.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zameling geld en 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0</text:p>
                </table:table-cell>
                <table:table-cell table:style-name="entry" table:number-rows-spanned="1" table:number-columns-spanned="1">
                  <text:p text:style-name="table_al">Het tarief bedraagt voor het inbehandeling nemen van een melding de inzameling van geld en goed (artikel 5.13 APV van de gemeente Raalt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uisnummerbord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1.1</text:p>
                </table:table-cell>
                <table:table-cell table:style-name="entry" table:number-rows-spanned="1" table:number-columns-spanned="1">
                  <text:p text:style-name="table_al">een huisnummerbordje</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Artikel 1.41.2</text:p>
                </table:table-cell>
                <table:table-cell table:style-name="entry" table:number-rows-spanned="1" table:number-columns-spanned="1">
                  <text:p text:style-name="table_al">een huisnummerpaaltje</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 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In dit hoofdstuk wordt verstaan onder:</text:p>
                  <text:p text:style-name="table_al">- binnenplanse omgevingsplanactiviteit: een activiteit waarvoor in het omgevingsplan is bepaald dat het is verboden deze zonder omgevingsvergunning te verrichten en die niet in strijd is met het omgevingsplan;</text:p>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In het kader van de toetsing van de door een aanvrager opgegeven bouwkosten wordt gebruik gemaakt van de normkosten zoals die staan vermeld in de bij deze tarieventabel bijgevoegde ROEB-lijst "Overzicht bouwkosten ten behoeve van berekeningen voor de bouwlege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Van een kleine buitenplanse omgevingsplanactiviteit is sprake in de volgende categorieën bouwplannen:</text:p>
                  <text:p text:style-name="table_al">1. een bijbehorend bouwwerk of uitbreiding daarvan, mits, voor zover gelegen buiten de bebouwde kom, wordt voldaan aan de volgende eisen:</text:p>
                  <text:p text:style-name="table_al">a. niet hoger dan 5 m, tenzij sprake is van een kas of bedrijfsgebouw van lichte constructie ten dienste van een agrarisch bedrijf,</text:p>
                  <text:p text:style-name="table_al">b. de oppervlakte niet meer dan 150 m²;</text:p>
                  <text:p text:style-name="table_al">2. een gebouw ten behoeve van een infrastructurele of openbare voorziening mits wordt voldaan aan de volgende eisen:</text:p>
                  <text:p text:style-name="table_al">a. niet hoger dan 5 m, en</text:p>
                  <text:p text:style-name="table_al">b. de oppervlakte niet meer dan 50 m²;</text:p>
                  <text:p text:style-name="table_al">3. een bouwwerk, geen gebouw zijnde, of een gedeelte van een dergelijk bouwwerk, mits wordt voldaan aan de volgende eisen:</text:p>
                  <text:p text:style-name="table_al">a. niet hoger dan 10 m, en</text:p>
                  <text:p text:style-name="table_al">b. de oppervlakte niet meer dan 50 m²;</text:p>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table_al">5. het gebruiken van gronden voor een niet-ingrijpende herinrichting van openbaar gebied;</text:p>
                  <text:p text:style-name="table_al">6. 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text:p>
                  <text:p text:style-name="table_al">7. ander gebruik van gronden of bouwwerken dan bedoeld in de onderdelen 1 t/m 6, voor een termijn van ten hoogste ti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In dit hoofdstuk wordt onder conceptverzoek / "verken uw idee" verstaan: </text:p>
                  <text:p text:style-name="table_al">Een verzoek aan de gemeente om een indicatie af te geven over de wenselijkheid/mogelijkheid van een initiatief met betrekking tot een of meer activiteiten die gevolgen kunnen hebben voor de fysieke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Leges worden geheven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a</text:p>
                </table:table-cell>
                <table:table-cell table:style-name="entry" table:number-rows-spanned="1" table:number-columns-spanned="1">
                  <text:p text:style-name="table_al">een aanvraag voor de behandeling van een conceptverzoek / "verken uw id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b</text:p>
                </table:table-cell>
                <table:table-cell table:style-name="entry" table:number-rows-spanned="1" table:number-columns-spanned="1">
                  <text:p text:style-name="table_al">een aanvraag om 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c</text:p>
                </table:table-cell>
                <table:table-cell table:style-name="entry" table:number-rows-spanned="1" table:number-columns-spanned="1">
                  <text:p text:style-name="table_al">een aanvraag om 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d</text:p>
                </table:table-cell>
                <table:table-cell table:style-name="entry" table:number-rows-spanned="1" table:number-columns-spanned="1">
                  <text:p text:style-name="table_al">een aanvraag om 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e</text:p>
                </table:table-cell>
                <table:table-cell table:style-name="entry" table:number-rows-spanned="1" table:number-columns-spanned="1">
                  <text:p text:style-name="table_al">een aanvraag om 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f</text:p>
                </table:table-cell>
                <table:table-cell table:style-name="entry" table:number-rows-spanned="1" table:number-columns-spanned="1">
                  <text:p text:style-name="table_al">een aanvraag om 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g</text:p>
                </table:table-cell>
                <table:table-cell table:style-name="entry" table:number-rows-spanned="1" table:number-columns-spanned="1">
                  <text:p text:style-name="table_al">een aanvraag om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h</text:p>
                </table:table-cell>
                <table:table-cell table:style-name="entry" table:number-rows-spanned="1" table:number-columns-spanned="1">
                  <text:p text:style-name="table_al">een aanvraag om 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2 Voorfase (conceptverzoek/ "verken uw id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oor de behandeling van een conceptverzoek / "verken uw idee" met betrekking tot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als de aanvraag betrekking heeft op een indicatie betreffende de wenselijkheid/mogelijkheid van het initiatief, inclusief een ambtelijk advies</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als de aanvraag betrekking heeft op een indicatie betreffende de wenselijkheid/mogelijkheid van het initiatief, inclusief een principebesluit van het college van B&amp;W</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oor de behandeling van een aanvraag tot wijziging van de tenaamstelling van een conceptverzoek / "verken uw idee" bedraagt het tarief:</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3 Activiteiten met betrekking tot 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ouwactiviteit (Technisch)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a. over het deel van de bouwkosten vanaf € 0 tot € 1.0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b. over het deel van de bouwkosten vanaf € 1.000.000 tot € 20.000.00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c. over het deel van de bouwkosten vanaf € 20.0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6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ouwactiviteit (Omgeving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voor een binnenplanse omgevingsplanactiviteit van de bouwkos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voor een binnenplanse omgevingsplanactiviteit bij wijzigingsbevoegdheid of uitwerkingsplicht, zijnde een verhoging op de op basis van het artikel 2.6.1 bepaalde tarief:</text:p>
                </table:table-cell>
                <table:table-cell table:style-name="entry" table:number-rows-spanned="1" table:number-columns-spanned="1">
                  <text:p text:style-name="table_al">€ 517,65</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voor een kleine buitenplanse omgevingsplanactiviteit van de bouwkos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3.505,00</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een (beoordeling van een) ruimtelijke motivering nodig is</text:p>
                </table:table-cell>
                <table:table-cell table:style-name="entry" table:number-rows-spanned="1" table:number-columns-spanned="1">
                  <text:p text:style-name="table_al">€ 6.590,75</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text:span text:style-name="nadrukondlijn">geen</text:span> (beoordeling van een) ruimtelijke motivering nodig is</text:p>
                </table:table-cell>
                <table:table-cell table:style-name="entry" table:number-rows-spanned="1" table:number-columns-spanned="1">
                  <text:p text:style-name="table_al">€ 3.592,60</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In geval de aanvraag betrekking heeft een <text:span text:style-name="nadrukvet">buitenplanse</text:span> omgevingsplanactiviteit, zijnde de plaatsing van grondgebonden zonnepanelen achter de eigen elektriciteitsaansluiting, welke op eigen terrein worden geplaatst en waarbij de ingenomen totale grond oppervlakte niet meer dan 50 m² bedraagt, zijn de artikelen 2.6.3, 2.6.4 en 2.6.5 niet van toepassing en wordt het op basis van artikel 2.6.1 genoem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5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8.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8.1.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Artikel 2.8.1.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Artikel 2.8.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8.2.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145,00</text:p>
                </table:table-cell>
              </table:table-row>
              <table:table-row table:style-name="row">
                <table:table-cell table:style-name="entry" table:number-rows-spanned="1" table:number-columns-spanned="1">
                  <text:p text:style-name="table_al">Artikel 2.8.2.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145,00</text:p>
                </table:table-cell>
              </table:table-row>
              <table:table-row table:style-name="row">
                <table:table-cell table:style-name="entry" table:number-rows-spanned="1" table:number-columns-spanned="1">
                  <text:p text:style-name="table_al">Artikel 2.8.3</text:p>
                </table:table-cell>
                <table:table-cell table:style-name="entry" table:number-rows-spanned="1" table:number-columns-spanned="1">
                  <text:p text:style-name="table_al">Artikel 2.8 is van overeenkomstige toepassing op een aanvraag om een omgevingsvergunning met betrekking tot een monument of archeologisch monument dat op grond van de Erfgoedverordening Gemeente Raalte is aangewezen respectievelijk waarop, voordat het is aangewezen, die verordening van overeenkomstige toepassing is. De vorige volzin is van toepassing: </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Als de aanvraag om een omgevingsvergunning betrekking heeft op een </text:p>
                  <text:p text:style-name="table_al">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Artikel 2.9.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5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0.1</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ext:p text:style-name="table_al">€ 4.920,00</text:p>
                </table:table-cell>
              </table:table-row>
              <table:table-row table:style-name="row">
                <table:table-cell table:style-name="entry" table:number-rows-spanned="1" table:number-columns-spanned="1">
                  <text:p text:style-name="table_al">Artikel 2.10.2</text:p>
                </table:table-cell>
                <table:table-cell table:style-name="entry" table:number-rows-spanned="1" table:number-columns-spanned="1">
                  <text:p text:style-name="table_al">voor een of meer activiteiten die bedrijfstakken overstijgen als bedoeld in de paragrafen 3.2.1, 3.2.3 tot en met 3.2.20 en 3.2.24 van afdeling 3.2 van hoofdstuk 3 van het Besluit activiteiten leefomgeving </text:p>
                </table:table-cell>
                <table:table-cell table:style-name="entry" table:number-rows-spanned="1" table:number-columns-spanned="1">
                  <text:p text:style-name="table_al">€ 4.920,00</text:p>
                </table:table-cell>
              </table:table-row>
              <table:table-row table:style-name="row">
                <table:table-cell table:style-name="entry" table:number-rows-spanned="1" table:number-columns-spanned="1">
                  <text:p text:style-name="table_al">Aritkel 2.10.3</text:p>
                </table:table-cell>
                <table:table-cell table:style-name="entry" table:number-rows-spanned="1" table:number-columns-spanned="1">
                  <text:p text:style-name="table_al">voor een milieubelastende activiteit zoals bedoeld in artikel 2.10.1 en 2.10.2, waar tevens afdeling 3.4 van de Algemene wet bestuursrecht (Uniforme openbare voorbereidingsprocedure) van toepassing is </text:p>
                </table:table-cell>
                <table:table-cell table:style-name="entry" table:number-rows-spanned="1" table:number-columns-spanned="1">
                  <text:p text:style-name="table_al">€ 9.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6 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7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1.1</text:p>
                </table:table-cell>
                <table:table-cell table:style-name="entry" table:number-rows-spanned="1" table:number-columns-spanned="1">
                  <text:p text:style-name="table_al">voor een aanlegactiviteit voor werken tot 1.000 m²</text:p>
                </table:table-cell>
                <table:table-cell table:style-name="entry" table:number-rows-spanned="1" table:number-columns-spanned="1">
                  <text:p text:style-name="table_al">€ 333,10</text:p>
                </table:table-cell>
              </table:table-row>
              <table:table-row table:style-name="row">
                <table:table-cell table:style-name="entry" table:number-rows-spanned="1" table:number-columns-spanned="1">
                  <text:p text:style-name="table_al">Artikel 2.11.1.2</text:p>
                </table:table-cell>
                <table:table-cell table:style-name="entry" table:number-rows-spanned="1" table:number-columns-spanned="1">
                  <text:p text:style-name="table_al">voor een aanlegactiviteit voor werken van 1.000 m² en meer</text:p>
                </table:table-cell>
                <table:table-cell table:style-name="entry" table:number-rows-spanned="1" table:number-columns-spanned="1">
                  <text:p text:style-name="table_al">€ 1.537,50</text:p>
                </table:table-cell>
              </table:table-row>
              <table:table-row table:style-name="row">
                <table:table-cell table:style-name="entry" table:number-rows-spanned="1" table:number-columns-spanned="1">
                  <text:p text:style-name="table_al">Artikel 2.11.1.3</text:p>
                </table:table-cell>
                <table:table-cell table:style-name="entry" table:number-rows-spanned="1" table:number-columns-spanned="1">
                  <text:p text:style-name="table_al">voor een beschikking, houdende verlenging van de termijn gesteld in een </text:p>
                  <text:p text:style-name="table_al">aanlegvergunning</text:p>
                </table:table-cell>
                <table:table-cell table:style-name="entry" table:number-rows-spanned="1" table:number-columns-spanned="1">
                  <text:p text:style-name="table_al">€ 333,10</text:p>
                </table:table-cell>
              </table:table-row>
              <table:table-row table:style-name="row">
                <table:table-cell table:style-name="entry" table:number-rows-spanned="1" table:number-columns-spanned="1">
                  <text:p text:style-name="table_al">Artikel 2.11.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2.1</text:p>
                </table:table-cell>
                <table:table-cell table:style-name="entry" table:number-rows-spanned="1" table:number-columns-spanned="1">
                  <text:p text:style-name="table_al">voor een aanlegactiviteit voor werken tot 1.000 m²</text:p>
                </table:table-cell>
                <table:table-cell table:style-name="entry" table:number-rows-spanned="1" table:number-columns-spanned="1">
                  <text:p text:style-name="table_al">€ 850,75</text:p>
                </table:table-cell>
              </table:table-row>
              <table:table-row table:style-name="row">
                <table:table-cell table:style-name="entry" table:number-rows-spanned="1" table:number-columns-spanned="1">
                  <text:p text:style-name="table_al">Artikel 2.11.2.2</text:p>
                </table:table-cell>
                <table:table-cell table:style-name="entry" table:number-rows-spanned="1" table:number-columns-spanned="1">
                  <text:p text:style-name="table_al">voor een aanlegactiviteit voor werken van 1.000 m² en meer</text:p>
                </table:table-cell>
                <table:table-cell table:style-name="entry" table:number-rows-spanned="1" table:number-columns-spanned="1">
                  <text:p text:style-name="table_al">€ 1.998,75</text:p>
                </table:table-cell>
              </table:table-row>
              <table:table-row table:style-name="row">
                <table:table-cell table:style-name="entry" table:number-rows-spanned="1" table:number-columns-spanned="1">
                  <text:p text:style-name="table_al">Artikel 2.11.2.3</text:p>
                </table:table-cell>
                <table:table-cell table:style-name="entry" table:number-rows-spanned="1" table:number-columns-spanned="1">
                  <text:p text:style-name="table_al">voor een beschikking, houdende verlenging van de termijn gesteld in een </text:p>
                  <text:p text:style-name="table_al">aanlegvergunning</text:p>
                </table:table-cell>
                <table:table-cell table:style-name="entry" table:number-rows-spanned="1" table:number-columns-spanned="1">
                  <text:p text:style-name="table_al">€ 3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Uitweg/uitrit - geregeld in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of het vervangende artikel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Uitweg/uitrit - geregeld in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Als de aanvraag om een omgevingsvergunning betrekking heeft op een </text:p>
                  <text:p text:style-name="table_al">omgevingsplanactiviteit, als bedoeld in artikel 5.1, eerste lid, aanhef en onder a, van de Omgevingswet, bestaande uit het maken, hebben, veranderen of veranderen van het gebruik van een uitwe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3.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Artikel 2.13.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8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mgevingsplanactiviteit: kappen van bomen of vellen van houtopstanden - geregeld in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het vervangende artikel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4.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Artikel 2.14.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mgevingsplanactiviteit: kappen van bomen of vellen van houtopstanden - geregeld in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5.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5.1.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Artikel 2.15.1.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83,45</text:p>
                </table:table-cell>
              </table:table-row>
              <table:table-row table:style-name="row">
                <table:table-cell table:style-name="entry" table:number-rows-spanned="1" table:number-columns-spanned="1">
                  <text:p text:style-name="table_al">Artikel 2.15.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5.2.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Artikel 2.15.2.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6.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10</text:p>
                </table:table-cell>
              </table:table-row>
              <table:table-row table:style-name="row">
                <table:table-cell table:style-name="entry" table:number-rows-spanned="1" table:number-columns-spanned="1">
                  <text:p text:style-name="table_al">Artikel 2.16.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6.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50,10</text:p>
                </table:table-cell>
              </table:table-row>
              <table:table-row table:style-name="row">
                <table:table-cell table:style-name="entry" table:number-rows-spanned="1" table:number-columns-spanned="1">
                  <text:p text:style-name="table_al">Artikel 2.16.2.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58,65</text:p>
                </table:table-cell>
              </table:table-row>
              <table:table-row table:style-name="row">
                <table:table-cell table:style-name="entry" table:number-rows-spanned="1" table:number-columns-spanned="1">
                  <text:p text:style-name="table_al">Artikel 2.16.2.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9 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7.1</text:p>
                </table:table-cell>
                <table:table-cell table:style-name="entry"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ext:p text:style-name="table_al">per maatwerkvoorschrift:</text:p>
                </table:table-cell>
                <table:table-cell table:style-name="entry" table:number-rows-spanned="1" table:number-columns-spanned="1">
                  <text:p text:style-name="table_al">€ 500,35</text:p>
                </table:table-cell>
              </table:table-row>
              <table:table-row table:style-name="row">
                <table:table-cell table:style-name="entry" table:number-rows-spanned="1" table:number-columns-spanned="1">
                  <text:p text:style-name="table_al">Artikel 2.17.2</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0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entry" table:number-rows-spanned="1" table:number-columns-spanned="1">
                  <text:p text:style-name="table_al">€ 2.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9.1</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Artikel 2.19.2</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Artikel 2.19.3</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Artikel 2.19.4</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Artikel 2.19.5</text:p>
                </table:table-cell>
                <table:table-cell table:style-name="entry" table:number-rows-spanned="1" table:number-columns-spanned="1">
                  <text:p text:style-name="table_al">Het op grond van artikel 2.19.1 tot en met artikel 2.19.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ijzig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van het project, bedraagt het tarief per wijziging:</text:p>
                </table:table-cell>
                <table:table-cell table:style-name="entry" table:number-rows-spanned="1" table:number-columns-spanned="1">
                  <text:p text:style-name="table_al">€ 221,40</text:p>
                </table:table-cell>
              </table:table-row>
              <table:table-row table:style-name="row">
                <table:table-cell table:style-name="entry" table:number-rows-spanned="1" table:number-columns-spanned="1">
                  <text:p text:style-name="table_al">Artikel 2.21.1</text:p>
                </table:table-cell>
                <table:table-cell table:style-name="entry" table:number-rows-spanned="1" table:number-columns-spanned="1">
                  <text:p text:style-name="table_al">Voor het in behandeling nemen van een aanvraag om wijziging van het project, niet zijnde een geringe wijziging zoals bedoeld in artikel 2.2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ijzigen tenaamstell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Voor het in behandeling nemen van een aanvraag tot wijziging van de tenaamstelling van een omgevingsvergunning bedraagt het tarief per wijzig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Het tarief bedraagt voor het in behandeling nemen van een aanvraag tot het wijzigen van het omgevingsplan,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3.1</text:p>
                </table:table-cell>
                <table:table-cell table:style-name="entry" table:number-rows-spanned="1" table:number-columns-spanned="1">
                  <text:p text:style-name="table_al">voor een kleine gebruikswijziging, zoals het wijzigen van het gebruik van bouwwerken inclusief aansluitend terrein, gronden voor een niet-ingrijpende herinrichting van openbaar gebied en gronden voor het realiseren van een voorziening van tijdelijke aard.</text:p>
                </table:table-cell>
                <table:table-cell table:style-name="entry" table:number-rows-spanned="1" table:number-columns-spanned="1">
                  <text:p text:style-name="table_al">€ 625,25</text:p>
                </table:table-cell>
              </table:table-row>
              <table:table-row table:style-name="row">
                <table:table-cell table:style-name="entry" table:number-rows-spanned="1" table:number-columns-spanned="1">
                  <text:p text:style-name="table_al">Artikel 2.23.2</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7.1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4.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518,40</text:p>
                </table:table-cell>
              </table:table-row>
              <table:table-row table:style-name="row">
                <table:table-cell table:style-name="entry" table:number-rows-spanned="1" table:number-columns-spanned="1">
                  <text:p text:style-name="table_al">Artikel 2.24.2</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1.125,45</text:p>
                </table:table-cell>
              </table:table-row>
              <table:table-row table:style-name="row">
                <table:table-cell table:style-name="entry" table:number-rows-spanned="1" table:number-columns-spanned="1">
                  <text:p text:style-name="table_al">Artikel 2.24.3</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1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18,85</text:p>
                </table:table-cell>
              </table:table-row>
              <table:table-row table:style-name="row">
                <table:table-cell table:style-name="entry" table:number-rows-spanned="1" table:number-columns-spanned="1">
                  <text:p text:style-name="table_al">Artikel 2.2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18,85</text:p>
                </table:table-cell>
              </table:table-row>
              <table:table-row table:style-name="row">
                <table:table-cell table:style-name="entry" table:number-rows-spanned="1" table:number-columns-spanned="1">
                  <text:p text:style-name="table_al">Artikel 2.25.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18,85</text:p>
                </table:table-cell>
              </table:table-row>
              <table:table-row table:style-name="row">
                <table:table-cell table:style-name="entry" table:number-rows-spanned="1" table:number-columns-spanned="1">
                  <text:p text:style-name="table_al">Artikel 2.25.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18,85</text:p>
                </table:table-cell>
              </table:table-row>
              <table:table-row table:style-name="row">
                <table:table-cell table:style-name="entry" table:number-rows-spanned="1" table:number-columns-spanned="1">
                  <text:p text:style-name="table_al">Artikel 2.25.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18,85</text:p>
                </table:table-cell>
              </table:table-row>
              <table:table-row table:style-name="row">
                <table:table-cell table:style-name="entry" table:number-rows-spanned="1" table:number-columns-spanned="1">
                  <text:p text:style-name="table_al">Artikel 2.25.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437,75</text:p>
                </table:table-cell>
              </table:table-row>
              <table:table-row table:style-name="row">
                <table:table-cell table:style-name="entry" table:number-rows-spanned="1" table:number-columns-spanned="1">
                  <text:p text:style-name="table_al">Artikel 2.25.7</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1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6.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53,50</text:p>
                </table:table-cell>
              </table:table-row>
              <table:table-row table:style-name="row">
                <table:table-cell table:style-name="entry" table:number-rows-spanned="1" table:number-columns-spanned="1">
                  <text:p text:style-name="table_al">Artikel 2.26.2</text:p>
                </table:table-cell>
                <table:table-cell table:style-name="entry" table:number-rows-spanned="1" table:number-columns-spanned="1">
                  <text:p text:style-name="table_al">voor een advies in andere gevallen dan bedoeld in artikel 2.26.1: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6.3</text:p>
                </table:table-cell>
                <table:table-cell table:style-name="entry" table:number-rows-spanned="1" table:number-columns-spanned="1">
                  <text:p text:style-name="table_al">Als een begroting als bedoeld in artikel 2.26.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7.1</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7.2</text:p>
                </table:table-cell>
                <table:table-cell table:style-name="entry" table:number-rows-spanned="1" table:number-columns-spanned="1">
                  <text:p text:style-name="table_al">Het bedrag bedoeld in artikel 2.27.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3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mindering na 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8.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behandeld conceptverzoek als bedoeld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an de voor het conceptverzoek geheven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2.28.2</text:p>
                </table:table-cell>
                <table:table-cell table:style-name="entry" table:number-rows-spanned="1" table:number-columns-spanned="1">
                  <text:p text:style-name="table_al">Voor de toepassing van het eerste lid wordt de aanvraag om een omgevingsvergunning gedaan: </text:p>
                  <text:p text:style-name="table_al">a. voor dezelfde activiteit of activiteiten als waarop het conceptverzoek betrekking had; </text:p>
                  <text:p text:style-name="table_al">b. in overeenstemming met de uitkomsten van het conceptverzoek; en </text:p>
                  <text:p text:style-name="table_al">c. binnen 6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Als het college van burgemeester en wethouders op grond van een aanvraag tot het </text:p>
                  <text:p text:style-name="table_al">verlenen van een omgevingsvergunning oordeelt dat voor de voorgenomen activiteit geen omgevingsvergunning is vereist, bestaat aanspraak op teruggaaf van een deel van de leges. De teruggaaf bedraagt, van de voor de activiteit waarvoor de aanvraag is gedaan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Als na toepassing van artikel 4:5 van de Algemene wet bestuursrecht een aanvraag "verder buiten behandeling wordt gelaten", bestaat aanspraak op teruggaaf. De teruggaaf bedraagt, van de voor de activiteit waarvoor de aanvraag is gedaan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eruggaaf als gevolg van intrekking aanvraag omgevingsvergunning of maatwerkvoorschrif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Als een aanvrager zijn aanvraag om een omgevingsvergunning of aanvraag om een </text:p>
                  <text:p text:style-name="table_al">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van de voor de activiteit waarvoor de aanvraag is ingetrokke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3.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van de voor de activiteit waarvoor de omgevingsvergunning is geweigerd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33.2</text:p>
                </table:table-cell>
                <table:table-cell table:style-name="entry" table:number-rows-spanned="1" table:number-columns-spanned="1">
                  <text:p text:style-name="table_al">Onder een weigering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1.169,30</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een aanvraag tot het verkrijgen van een ontheffing of verklaring als bedoeld in artikel 35 van de Alcoholwet</text:p>
                </table:table-cell>
                <table:table-cell table:style-name="entry" table:number-rows-spanned="1" table:number-columns-spanned="1">
                  <text:p text:style-name="table_al">€ 70,80</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een aanvraag voor het wijzigen van een vergunning ingevolge artikel 30 en 30a van de Alcoholwe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een aanvraag tot het verkrijgen van een vergunning als bedoeld in artikel 2.28 van de APV (exploitatie openbare inrichting)</text:p>
                </table:table-cell>
                <table:table-cell table:style-name="entry" table:number-rows-spanned="1" table:number-columns-spanned="1">
                  <text:p text:style-name="table_al">€ 456,35</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een aanvraag voor het verlenen van een toestemming als bedoeld in artikel 2.29 APV (sluitingsuur ) en artikel 2.30 APV (afwijking sluitingstijd; tijdelijke sluiting)</text:p>
                </table:table-cell>
                <table:table-cell table:style-name="entry" table:number-rows-spanned="1" table:number-columns-spanned="1">
                  <text:p text:style-name="table_al">€ 344,40</text:p>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Het tarief bedraagt voor het in behandeling nemen van een aanvraag voor een terrasvergunning </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8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4 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Het tarief bedraagt voor het in behandeling nemen van een aanvraag om een vergunning voor het organis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1</text:p>
                </table:table-cell>
                <table:table-cell table:style-name="entry" table:number-rows-spanned="1" table:number-columns-spanned="1">
                  <text:p text:style-name="table_al">een A-evenement volgens de evenementennota van de gemeente Raalte inclusief alle benodigde vergunningen en/of gerelateerde ontheffingen doch exclusief de gebruiksvergunning</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Artikel 3.3.2</text:p>
                </table:table-cell>
                <table:table-cell table:style-name="entry" table:number-rows-spanned="1" table:number-columns-spanned="1">
                  <text:p text:style-name="table_al">een B-evenement volgens de evenementennota van de gemeente Raalte inclusief alle benodigde vergunningen en/of gerelateerde ontheffingen doch exclusief de gebruiksvergunning</text:p>
                </table:table-cell>
                <table:table-cell table:style-name="entry" table:number-rows-spanned="1" table:number-columns-spanned="1">
                  <text:p text:style-name="table_al">€ 215,25</text:p>
                </table:table-cell>
              </table:table-row>
              <table:table-row table:style-name="row">
                <table:table-cell table:style-name="entry" table:number-rows-spanned="1" table:number-columns-spanned="1">
                  <text:p text:style-name="table_al">Artikel 3.3.3</text:p>
                </table:table-cell>
                <table:table-cell table:style-name="entry" table:number-rows-spanned="1" table:number-columns-spanned="1">
                  <text:p text:style-name="table_al">een C-evenement volgens de evenementennota van de gemeente Raalte inclusief alle benodigde vergunningen en/of gerelateerde ontheffingen doch exclusief de gebruiksvergunning</text:p>
                </table:table-cell>
                <table:table-cell table:style-name="entry" table:number-rows-spanned="1" table:number-columns-spanned="1">
                  <text:p text:style-name="table_al">€ 456,10</text:p>
                </table:table-cell>
              </table:table-row>
              <table:table-row table:style-name="row">
                <table:table-cell table:style-name="entry" table:number-rows-spanned="1" table:number-columns-spanned="1">
                  <text:p text:style-name="table_al">Artikel 3.3.4</text:p>
                </table:table-cell>
                <table:table-cell table:style-name="entry" table:number-rows-spanned="1" table:number-columns-spanned="1">
                  <text:p text:style-name="table_al">De definitie van de verschillende evenementen is opgenomen in de geldende Algemene plaatselijke verordening van de gemeente Raa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1</text:p>
                </table:table-cell>
                <table:table-cell table:style-name="entry" table:number-rows-spanned="1" table:number-columns-spanned="1">
                  <text:p text:style-name="table_al">voor een vergunning voor het innemen van een standplaats</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Artikel 3.4.2</text:p>
                </table:table-cell>
                <table:table-cell table:style-name="entry" table:number-rows-spanned="1" table:number-columns-spanned="1">
                  <text:p text:style-name="table_al">tot wijziging van een vergunning voor het innemen van een standplaats </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Artikel 3.4.3</text:p>
                </table:table-cell>
                <table:table-cell table:style-name="entry" table:number-rows-spanned="1" table:number-columns-spanned="1">
                  <text:p text:style-name="table_al">voor een vergunning voor het innemen van een tijdelijke standplaats indien de aanvraag wordt gedaan door een plaatselijke non-profitorganisatie die zich blijkens haar statuten de uitoefening ten doel stelt van activiteiten van maatschappelijke, sociale of culturele aard en waarbij de activiteiten in hoofdzaak worden verricht door vrijwilligers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Het tarief bedraagt voor het in behandeling nemen van een aanvraag om een vergunning voor het organiseren van een snuffelmarkt</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6 Huisvestingswet 2014 en Wet goed verhuur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7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6.1</text:p>
                </table:table-cell>
                <table:table-cell table:style-name="entry" table:number-rows-spanned="1" table:number-columns-spanned="1">
                  <text:p text:style-name="table_al">een aanvraag tot een ontheffing geluidhinder als bedoeld in artikel 4.6 APV</text:p>
                </table:table-cell>
                <table:table-cell table:style-name="entry" table:number-rows-spanned="1" table:number-columns-spanned="1">
                  <text:p text:style-name="table_al">€ 71,85</text:p>
                </table:table-cell>
              </table:table-row>
              <table:table-row table:style-name="row">
                <table:table-cell table:style-name="entry" table:number-rows-spanned="1" table:number-columns-spanned="1">
                  <text:p text:style-name="table_al">Artikel 3.6.2</text:p>
                </table:table-cell>
                <table:table-cell table:style-name="entry" table:number-rows-spanned="1" table:number-columns-spanned="1">
                  <text:p text:style-name="table_al">Voor het verrichten van geluidsmetingen van gemeentewege bedragen de kosten; voor elk uur of gedeelte daarvan gedurende welke gemeten wordt</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Het uurtarief voor de kosten van een milieu-ambtenaar, die op grond van een verstrekte vergunning ingevolge de APV van de gemeente Raalte aanwezig is, bedraagt</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Voor het in behandeling nemen van een aanvraag voor het verkrijgen van een ontheffing van het verbod afval te verbranden buiten inrichtingen zoals bedoeld in artikel 5.34 van de APV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8.1</text:p>
                </table:table-cell>
                <table:table-cell table:style-name="entry" table:number-rows-spanned="1" table:number-columns-spanned="1">
                  <text:p text:style-name="table_al">voor een paasvuur</text:p>
                </table:table-cell>
                <table:table-cell table:style-name="entry" table:number-rows-spanned="1" table:number-columns-spanned="1">
                  <text:p text:style-name="table_al">€ 151,10</text:p>
                </table:table-cell>
              </table:table-row>
              <table:table-row table:style-name="row">
                <table:table-cell table:style-name="entry" table:number-rows-spanned="1" table:number-columns-spanned="1">
                  <text:p text:style-name="table_al">Artikel 3.8.2</text:p>
                </table:table-cell>
                <table:table-cell table:style-name="entry" table:number-rows-spanned="1" table:number-columns-spanned="1">
                  <text:p text:style-name="table_al">voor een incidentele ontheffing, niet zijnde een paasvuur</text:p>
                </table:table-cell>
                <table:table-cell table:style-name="entry" table:number-rows-spanned="1" table:number-columns-spanned="1">
                  <text:p text:style-name="table_al">€ 344,40</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Het tarief bedraagt voor het in behandeling nemen van een aanvraag om een vergunning voor het inzamelen van huishoudelijke afvalstoffen en grof huisvuil van derden, als bedoeld in de Afvalstoffenverordening van de gemeente Raalte.</text:p>
                </table:table-cell>
                <table:table-cell table:style-name="entry" table:number-rows-spanned="1" table:number-columns-spanned="1">
                  <text:p text:style-name="table_al">€ 1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8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1</text:p>
                </table:table-cell>
                <table:table-cell table:style-name="entry" table:number-rows-spanned="1" table:number-columns-spanned="1">
                  <text:p text:style-name="table_al">het in exploitatie nemen van een kindercentrum (kinderdagopvang en/of buitenschoolse opvang en/of ouderparticipatiecrèche) als bedoeld in artikel 1.45, eerste lid van de Wet kinderopvang </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ext:p text:style-name="table_al">Artikel 3.10.2</text:p>
                </table:table-cell>
                <table:table-cell table:style-name="entry" table:number-rows-spanned="1" table:number-columns-spanned="1">
                  <text:p text:style-name="table_al">tot het in exploitatie nemen van een gastouderbureau als bedoeld in artikel 1.45, eerste lid van de Wet kinderopvang</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ext:p text:style-name="table_al">Artikel 3.10.3</text:p>
                </table:table-cell>
                <table:table-cell table:style-name="entry" table:number-rows-spanned="1" table:number-columns-spanned="1">
                  <text:p text:style-name="table_al">het bieden van gastouderopvang als bedoeld in artikel 1.45, tweede lid van de Wet kinderopvang </text:p>
                </table:table-cell>
                <table:table-cell table:style-name="entry" table:number-rows-spanned="1" table:number-columns-spanned="1">
                  <text:p text:style-name="table_al">€ 2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9 In dit hoofdstuk niet benoemd 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7 november 2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Raa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in Zo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ROEB-lijst "Overzicht bouwkosten ten behoeve van berekeningen voor de bouwleges-toets".</text:p>
          <text:p text:style-name="al"/>
          <text:p text:style-name="al">
          <draw:frame><draw:text-box><text:section text:name="plaatje_id1-3-2-4-8-1" text:style-name="plaatje">
            <text:p text:style-name="illustratie_id1-3-2-4-8-1-1"><draw:frame draw:style-name="illustratie_id1-3-2-4-8-1-1" text:anchor-type="paragraph" svg:width="153mm" svg:height="228.95107632093934mm"><draw:image xlink:href="Pictures/Afbeelding1i2dbea86a-9393-447f-942d-7e17e62e26ca.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1.9mm" svg:height="225.7mm"><draw:image xlink:href="Pictures/Afbeelding2i232b1c6b-5d2a-4f48-a147-c763f82644d1.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21.73136246786635mm"><draw:image xlink:href="Pictures/Afbeelding3i4a96fd59-95f5-423e-9d5d-de8c6767ae0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61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1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1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51122-2024</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04</meta:user-defined>
    <meta:user-defined meta:name="DCTERMS.W3CDTF/OVERHEIDop.jaargang">2024</meta:user-defined>
    <meta:user-defined meta:name="OVERHEIDop.publicationIssue">496615</meta:user-defined>
    <meta:user-defined meta:name="OVERHEIDop.betreftRegeling">CVDR727620_1</meta:user-defined>
    <meta:user-defined meta:name="xs:date/OVERHEIDop.startdatum">2024-12-05</meta:user-defined>
    <meta:user-defined meta:name="OVERHEIDop.GmbID/DC.identifier">gmb-2024-496615</meta:user-defined>
    <meta:user-defined meta:name="OVERHEIDop.versieInformatie"/>
  </office:meta>
</office:document-meta>
</file>