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3 beuken, Verzoeklocatie 2024102500496, Geessink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22 november 2024 een besluit genomen op de aanvraag met zaaknummer 0153Z2024102800036 voor het vellen van 3 beuken op de locatie Verzoeklocatie 2024102500496, Geessink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661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1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1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280003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3 beuken, Verzoeklocatie 2024102500496, Geessinkweg</meta:user-defined>
    <meta:user-defined meta:name="DCTERMS.W3CDTF/DCTERMS.available">2024-12-04</meta:user-defined>
    <meta:user-defined meta:name="DCTERMS.W3CDTF/OVERHEIDop.jaargang">2024</meta:user-defined>
    <meta:user-defined meta:name="OVERHEIDop.publicationIssue">496611</meta:user-defined>
    <meta:user-defined meta:name="OVERHEIDop.GmbID/DC.identifier">gmb-2024-496611</meta:user-defined>
    <meta:user-defined meta:name="OVERHEIDop.versieInformatie"/>
  </office:meta>
</office:document-meta>
</file>