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Goedereede, Markt 7 - Boetiekhotel Azul - Hotels, pensions en conferen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voor het exploiteren van Boetiekhotel Azul - Hotels, pensions en conferenties, Markt 7 in Goedereede. Deze vergunning geldt voor onbepaalde tijd. De verzenddatum is 15 november 2024 en het referentienummer is Z-24-167001/19416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660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0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67001/194164</meta:user-defined>
    <dc:language>nl</dc:language>
    <meta:user-defined meta:name="OVERHEIDop.locatietype/OVERHEIDop.gebiedsmarkering">Adres</meta:user-defined>
    <meta:user-defined meta:name="DC.title">Verleende exploitatievergunning - Goedereede, Markt 7 - Boetiekhotel Azul - Hotels, pensions en conferentie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08</meta:user-defined>
    <meta:user-defined meta:name="OVERHEIDop.GmbID/DC.identifier">gmb-2024-496608</meta:user-defined>
    <meta:user-defined meta:name="OVERHEIDop.versieInformatie"/>
  </office:meta>
</office:document-meta>
</file>