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TX Motoren Kerstshow op 26-12-2024 Heiligenberg 4, 5431S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TX Motoren Kerstshow op 26-12-2024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Heiligenberg 4, 5431SC Cuijk</text:p>
              </text:list-item>
              <text:list-item text:style-override="id1-3-2-1-1-2-4">
                <text:number>•</text:number>
                <text:p text:style-name="al">Zaaknummer: Z2024-00005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60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515</meta:user-defined>
    <meta:user-defined meta:name="DCTERMS.abstract">evenementenvergunning verleend voor JTX Motoren Kerstshow op 26-12-2024 Heiligenberg 4, 5431SC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JTX Motoren Kerstshow op 26-12-2024 Heiligenberg 4, 5431SC Cuij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06</meta:user-defined>
    <meta:user-defined meta:name="OVERHEIDop.GmbID/DC.identifier">gmb-2024-496606</meta:user-defined>
    <meta:user-defined meta:name="OVERHEIDop.versieInformatie"/>
  </office:meta>
</office:document-meta>
</file>