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voor lozingsactiviteit, Nooitgedacht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hebben een besluit genomen op een aanvraag voor maatwerkvoorschriten voor een lozingsactiviteit op de adressen Nooitgedacht 22-26, 28 en 34-38 in Zeist. Het verzoek en besluit zijn geregistreerd in zaaknummer z-2024-117108.</text:p>
            <text:p text:style-name="common-al">Het besluit met maatwerkvoorschriften geeft toestemming voor het lozen van grondwater op het vuilwaterriool van de gemeente Zeist onder voorwaarden. Dit ter bescherming van het riool en de zuiveringscapaciteit van de rioolwaterzuiveringsinstallatie van het Waterschap HDSR.</text:p>
            <text:p text:style-name="common-al">
            <text:span text:style-name="nadrukvet">Waarom publiceert de gemeente dit bericht?</text:span>
          </text:p>
            <text:p text:style-name="common-al">Een verzoek om maatwerkvoorschriften wordt bij de gemeente ingediend om ergens toestemming voor te krijgen. Het gaat bijvoorbeeld om een milieu, bouwen of slopen. Met dit bericht laat de gemeente u weten dat er misschien iets verandert in uw omgeving.</text:p>
            <text:p text:style-name="common-al">
            <text:span text:style-name="nadrukvet">Wilt u reageren op di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Zeist, postbus 513, 3700 AM Zeist. De termijn voor het indienen van een bezwaar start een dag na 22 november 2024 en bedraagt zes weken. Voor meer informatie over de procedure kunt u contact opnemen met de Omgevingsdienst regio Utrecht via e-mailadres: info@odru.nl, of telefoonnummer 088-022 5000.</text:p>
            <text:p text:style-name="common-al">
            <text:span text:style-name="nadrukvet">
              <text:span text:style-name="nadrukvet">
                <text:span text:style-name="nadrukvet">Kunt u niet wachten op de beslissing op het bezwaar?</text:span>
              </text:span>
            </text:span>
          </text:p>
            <text:p text:style-name="last-al">Als een beslu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66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7108</meta:user-defined>
    <dc:language>nl</dc:language>
    <meta:user-defined meta:name="OVERHEIDop.locatietype/OVERHEIDop.gebiedsmarkering">Punt</meta:user-defined>
    <meta:user-defined meta:name="DC.title">​​​​​​​Kennisgeving besluit maatwerkvoorschriften voor lozingsactiviteit, Nooitgedacht in Zeist</meta:user-defined>
    <meta:user-defined meta:name="DCTERMS.W3CDTF/DCTERMS.available">2024-11-26</meta:user-defined>
    <meta:user-defined meta:name="DCTERMS.W3CDTF/OVERHEIDop.jaargang">2024</meta:user-defined>
    <meta:user-defined meta:name="OVERHEIDop.publicationIssue">496605</meta:user-defined>
    <meta:user-defined meta:name="OVERHEIDop.GmbID/DC.identifier">gmb-2024-496605</meta:user-defined>
    <meta:user-defined meta:name="OVERHEIDop.versieInformatie"/>
  </office:meta>
</office:document-meta>
</file>