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atie aanbouw, Vieruitersten 6, 5768RP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23 een aanvraag omgevingsvergunning ontvangen voor renovatie aanbouw op locatie Vieruitersten 6, 5768RP Meijel. De aanvraag is geregistreerd onder zaaknummer Z2023-0000180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2</meta:user-defined>
    <meta:user-defined meta:name="DCTERMS.abstract">Betreft: Aanvraag op locatie Vieruitersten 6, 5768RP Meijel</meta:user-defined>
    <dc:language>nl</dc:language>
    <meta:user-defined meta:name="OVERHEIDop.locatietype/OVERHEIDop.gebiedsmarkering">Punt</meta:user-defined>
    <meta:user-defined meta:name="DC.title">Aanvraag omgevingsvergunning voor renovatie aanbouw, Vieruitersten 6, 5768RP Meij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66</meta:user-defined>
    <meta:user-defined meta:name="OVERHEIDop.GmbID/DC.identifier">gmb-2024-4966</meta:user-defined>
    <meta:user-defined meta:name="OVERHEIDop.versieInformatie"/>
  </office:meta>
</office:document-meta>
</file>