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gunning wijzigen op verzoek, Remmerden 130, 3911TZ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op Vergunning wijzigen op verzoek, Remmerden 130, 3911TZ Rhenen</text:span>
          </text:p>
            <text:p text:style-name="common-al">Burgemeester en wethouders maken bekend, een ontwerpbesluit te hebben genomen op de aanvraag voor een Vergunning wijzigen op verzoek. Het ontwerpbesluit betreft:</text:p>
            <text:p text:style-name="common-al">Locatie:Remmerden 130, 3911TZ Rhenen</text:p>
            <text:p text:style-name="common-al">Activiteit: Wijziging op verzoek</text:p>
            <text:p text:style-name="common-al">Zaaknummer: Z-2024-116653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 De stukken met betrekking tot dit besluit zijn als bijlage toegevoegd aan deze publicatie.</text:p>
            <text:p text:style-name="common-al"/>
            <text:p text:style-name="common-al">
            <text:span text:style-name="nadrukvet">Wilt u reageren op de vergunning?</text:span>
          </text:p>
            <text:p text:style-name="common-al">Indien u het niet eens bent met dit ontwerpbesluit kunt u reageren. Dit wordt een zienswijze indienen genoemd. In uw zienswijze vermeldt u in ieder geval de volgende gegevens:</text:p>
            <text:p text:style-name="common-al">- uw naam en adres;</text:p>
            <text:p text:style-name="common-al">- de datum;</text:p>
            <text:p text:style-name="common-al">- met welk ontwerpbesluit u het niet eens bent;</text:p>
            <text:p text:style-name="common-al">- waarom u het niet eens bent met het voorgenomen besluit;</text:p>
            <text:p text:style-name="common-al">- wat de beslissing volgens u moet zijn.</text:p>
            <text:p text:style-name="common-al">Vermeld daarbij tevens het hierboven genoemde zaaknummer. U kunt de zienswijze richten aan Omgevingsdienst regio Utrecht, Postbus 13101, 3507 LC Utrecht gedurende zes weken na de dag van deze publicatie. Voor meer informatie over de procedure kunt u contact opnemen met de Omgevingsdienst regio Utrecht via info@odru.nl, of telefoonnummer 088-022 5000.</text:p>
            <text:p text:style-name="last-al">Na het verstrijken van de zienswijzetermijn nemen wij een definitief besluit. Dit wordt dan ook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659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9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9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4-116653</meta:user-defined>
    <dc:language>nl</dc:language>
    <meta:user-defined meta:name="OVERHEIDop.locatietype/OVERHEIDop.gebiedsmarkering">Punt</meta:user-defined>
    <meta:user-defined meta:name="DC.title">Kennisgeving besluit op Vergunning wijzigen op verzoek, Remmerden 130, 3911TZ Rhenen</meta:user-defined>
    <meta:user-defined meta:name="OVERHEIDop.datumEindeReactietermijn">2025-01-07</meta:user-defined>
    <meta:user-defined meta:name="OVERHEIDop.terinzageleggingBG">https://jeleefomgeving.nl/inzien/851750126/16f60547-a8c8-11ef-a342-00505601200c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597</meta:user-defined>
    <meta:user-defined meta:name="OVERHEIDop.GmbID/DC.identifier">gmb-2024-496597</meta:user-defined>
    <meta:user-defined meta:name="OVERHEIDop.versieInformatie"/>
  </office:meta>
</office:document-meta>
</file>