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regenwaterbuffer en een voetpad en het leggen van een duiker nabij Gregorius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abij Gregoriuslaan te Susteren / Echt-Susteren / ingekomen 14 november 2024 / het aanleggen van een regenwaterbuffer en een voetpad en het leggen van een duik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65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regenwaterbuffer en een voetpad en het leggen van een duiker nabij Gregoriuslaan te Suste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6595</meta:user-defined>
    <meta:user-defined meta:name="OVERHEIDop.GmbID/DC.identifier">gmb-2024-496595</meta:user-defined>
    <meta:user-defined meta:name="OVERHEIDop.versieInformatie"/>
  </office:meta>
</office:document-meta>
</file>