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Ruwenberg 2-1 1083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kozijn in de voorgevel ten behoeve van de woonfunctie</text:p>
            <text:p text:style-name="common-al">Zaakadres: Grote Ruwenberg 2-1 1083BR Amsterdam</text:p>
            <text:p text:style-name="common-al">Datum ontvangst: 19-11-2024</text:p>
            <text:p text:style-name="common-al">Zaaknummer: Z2024-037891</text:p>
            <text:p text:style-name="common-al">DSO-nummer: 20241119010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59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9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9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891</meta:user-defined>
    <meta:user-defined meta:name="DCTERMS.abstract">wijzigen van het kozijn in de voorgevel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te Ruwenberg 2-1 1083BR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593</meta:user-defined>
    <meta:user-defined meta:name="OVERHEIDop.GmbID/DC.identifier">gmb-2024-496593</meta:user-defined>
    <meta:user-defined meta:name="OVERHEIDop.versieInformatie"/>
  </office:meta>
</office:document-meta>
</file>