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pasplein, M.A. de Ruijterlaan, Willem Barentszstraat en Scheldestraat te Goes - Besluit op aanvraag Artikel 4:6 ontheffing geluidshinder in openlucht voor het wijzigen van de eerder verleende ontheffing naar 2 t/m 6 december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november 2024 een wijziging hebben verleend van de eerder verleende ontheffing naar 2 t/m 6 december 2024 op de locatie Kompasplein, M.A. de Ruijterlaan, Willem Barentszstraat en Scheldestraat te Goes. Het besluit is geregistreerd onder nummer Z2024-00002532.</text:p>
            <text:p text:style-name="common-al">
            <text:span text:style-name="nadrukvet">Procedure</text:span>
          </text:p>
            <text:p text:style-name="common-al">Tegen een verleende vergunning kunnen belanghebbenden tot en met 3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659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9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9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32</meta:user-defined>
    <meta:user-defined meta:name="DCTERMS.abstract">Kompasplein, M.A. de Ruijterlaan, Willem Barentszstraat en Scheldestraat te Goes - Besluit op aanvraag Artikel 4:6 ontheffing geluidshinder in openlucht voor het wijzigen van de eerder verleende ontheffing naar 2 t/m 6 december 2024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ompasplein, M.A. de Ruijterlaan, Willem Barentszstraat en Scheldestraat te Goes - Besluit op aanvraag Artikel 4:6 ontheffing geluidshinder in openlucht voor het wijzigen van de eerder verleende ontheffing naar 2 t/m 6 december 2024</meta:user-defined>
    <meta:user-defined meta:name="DCTERMS.W3CDTF/DCTERMS.available">2024-11-26</meta:user-defined>
    <meta:user-defined meta:name="DCTERMS.W3CDTF/OVERHEIDop.jaargang">2024</meta:user-defined>
    <meta:user-defined meta:name="OVERHEIDop.publicationIssue">496590</meta:user-defined>
    <meta:user-defined meta:name="OVERHEIDop.GmbID/DC.identifier">gmb-2024-496590</meta:user-defined>
    <meta:user-defined meta:name="OVERHEIDop.versieInformatie"/>
  </office:meta>
</office:document-meta>
</file>