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Van der Helststraat 72 1072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ten behoeve van de technische ruimte en het realiseren van een toegangsdeur in de gevel</text:p>
            <text:p text:style-name="common-al">Besluit: verleend</text:p>
            <text:p text:style-name="common-al">Besluit verzonden op: 22-11-2024</text:p>
            <text:p text:style-name="common-al">Zaakadres: Tweede Van der Helststraat 72 1072PG Amsterdam</text:p>
            <text:p text:style-name="common-al">Zaaknummer: Z2024-017945</text:p>
            <text:p text:style-name="common-al">DSO-nummer: 20240704004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79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58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8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8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945</meta:user-defined>
    <meta:user-defined meta:name="DCTERMS.abstract">wijzigen van de brandcompartimentering ten behoeve van de technische ruimte en het realiseren van een toegangsdeur i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Van der Helststraat 72 1072PG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589</meta:user-defined>
    <meta:user-defined meta:name="OVERHEIDop.GmbID/DC.identifier">gmb-2024-496589</meta:user-defined>
    <meta:user-defined meta:name="OVERHEIDop.versieInformatie"/>
  </office:meta>
</office:document-meta>
</file>