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ilgelegenheid voor dieren aan Grensweg 30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Grensweg 30, 6105 AX te Maria Hoop / Echt-Susteren / ingekomen 18 november 2024 / het bouwen van een schuilgelegenheid voor dier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658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ilgelegenheid voor dieren aan Grensweg 30 te Maria Hoo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6584</meta:user-defined>
    <meta:user-defined meta:name="OVERHEIDop.GmbID/DC.identifier">gmb-2024-496584</meta:user-defined>
    <meta:user-defined meta:name="OVERHEIDop.versieInformatie"/>
  </office:meta>
</office:document-meta>
</file>